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634cm" table:align="left" style:writing-mode="lr-tb"/>
    </style:style>
    <style:style style:name="Таблица1.A" style:family="table-column">
      <style:table-column-properties style:column-width="0.93cm"/>
    </style:style>
    <style:style style:name="Таблица1.B" style:family="table-column">
      <style:table-column-properties style:column-width="4.554cm"/>
    </style:style>
    <style:style style:name="Таблица1.C" style:family="table-column">
      <style:table-column-properties style:column-width="4.041cm"/>
    </style:style>
    <style:style style:name="Таблица1.D" style:family="table-column">
      <style:table-column-properties style:column-width="4.316cm"/>
    </style:style>
    <style:style style:name="Таблица1.E" style:family="table-column">
      <style:table-column-properties style:column-width="4.792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E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language="ru" fo:country="RU" style:text-underline-style="solid" style:text-underline-width="auto" style:text-underline-color="font-color" fo:font-weight="bold" style:font-size-asian="14pt" style:font-weight-asian="bold" style:font-size-complex="14pt"/>
    </style:style>
    <style:style style:name="P3" style:family="paragraph" style:parent-style-name="Standard">
      <style:paragraph-properties fo:text-align="justify" style:justify-single-word="false"/>
      <style:text-properties fo:font-size="10.5pt" style:font-size-asian="10.5pt" style:font-size-complex="10.5pt"/>
    </style:style>
    <style:style style:name="P4" style:family="paragraph" style:parent-style-name="Standard">
      <style:paragraph-properties fo:margin-left="-0.318cm" fo:margin-right="0cm" fo:text-align="end" style:justify-single-word="false" fo:text-indent="0cm" style:auto-text-indent="false"/>
    </style:style>
    <style:style style:name="P5" style:family="paragraph" style:parent-style-name="Standard">
      <style:paragraph-properties fo:margin-left="-0.318cm" fo:margin-right="0cm" fo:text-align="center" style:justify-single-word="false" fo:text-indent="0cm" style:auto-text-indent="false"/>
    </style:style>
    <style:style style:name="P6"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7"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font-size="10.5pt" fo:language="ru" fo:country="RU" style:font-size-asian="10.5pt" style:language-asian="ru" style:country-asian="RU" style:font-size-complex="10.5pt" style:language-complex="ar" style:country-complex="SA"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9"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10" style:family="paragraph" style:parent-style-name="Standard">
      <style:paragraph-properties fo:margin-left="0cm" fo:margin-right="0cm" fo:text-align="justify" style:justify-single-word="false" fo:orphans="2" fo:widows="2" fo:text-indent="0.653cm" style:auto-text-indent="false" style:writing-mode="lr-tb"/>
      <style:text-properties fo:font-size="10.5pt" fo:language="ru" fo:country="RU" style:font-size-asian="10.5pt" style:font-size-complex="10.5pt"/>
    </style:style>
    <style:style style:name="P11" style:family="paragraph" style:parent-style-name="Standard">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2"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3"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418cm"/>
        </style:tab-stops>
      </style:paragraph-properties>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4"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1.418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15" style:family="paragraph" style:parent-style-name="Text_20_body">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16" style:family="paragraph" style:parent-style-name="Standard">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hyphenate="true" fo:hyphenation-remain-char-count="2" fo:hyphenation-push-char-count="2"/>
    </style:style>
    <style:style style:name="P17" style:family="paragraph" style:parent-style-name="Standard">
      <style:paragraph-properties style:line-height-at-least="0.353cm" fo:text-align="justify" style:justify-single-word="false" fo:orphans="2" fo:widows="2" fo:hyphenation-ladder-count="no-limit" style:writing-mode="lr-tb">
        <style:tab-stops>
          <style:tab-stop style:position="0.148cm"/>
          <style:tab-stop style:position="1.418cm"/>
        </style:tab-stops>
      </style:paragraph-properties>
      <style:text-properties fo:text-transform="uppercase"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8" style:family="paragraph" style:parent-style-name="Table_20_Contents">
      <style:text-properties fo:font-size="10.5pt" style:font-size-asian="10.5pt" style:font-size-complex="10.5pt"/>
    </style:style>
    <style:style style:name="P19" style:family="paragraph" style:parent-style-name="Table_20_Contents">
      <style:text-properties fo:font-size="10.5pt" fo:language="en" fo:country="US" style:font-size-asian="10.5pt" style:font-size-complex="10.5pt"/>
    </style:style>
    <style:style style:name="P20" style:family="paragraph" style:parent-style-name="Text_20_body">
      <style:paragraph-properties fo:margin-left="0cm" fo:margin-right="0cm" fo:margin-top="0cm" fo:margin-bottom="0.529cm" fo:orphans="2" fo:widows="2" fo:text-indent="0cm" style:auto-text-indent="false" fo:padding="0cm" fo:border="none"/>
      <style:text-properties style:use-window-font-color="true" fo:font-size="10.5pt" style:font-size-asian="10.5pt" style:font-size-complex="10.5pt"/>
    </style:style>
    <style:style style:name="P21" style:family="paragraph" style:parent-style-name="Text_20_body">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language="ru" fo:country="RU" fo:font-style="normal" fo:font-weight="normal" style:font-size-asian="10.5pt" style:font-size-complex="10.5pt"/>
    </style:style>
    <style:style style:name="P22" style:family="paragraph" style:parent-style-name="Standard" style:master-page-name="Standard">
      <style:paragraph-properties fo:margin-left="-0.318cm" fo:margin-right="0cm" fo:text-align="end" style:justify-single-word="false" fo:text-indent="0cm" style:auto-text-indent="false" style:page-number="auto"/>
    </style:style>
    <style:style style:name="P23" style:family="paragraph" style:parent-style-name="Standard" style:list-style-name="WW8Num1">
      <style:paragraph-properties fo:text-align="justify" style:justify-single-word="false"/>
      <style:text-properties fo:font-size="10pt" fo:language="ru" fo:country="RU" fo:font-weight="bold" style:font-size-asian="10pt" style:font-weight-asian="bold" style:font-size-complex="10pt"/>
    </style:style>
    <style:style style:name="P24" style:family="paragraph" style:parent-style-name="Standard" style:list-style-name="WW8Num1">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25"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6"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7"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fo:font-weight="normal" style:font-size-asian="10.5pt" style:font-weight-asian="normal" style:font-size-complex="10.5pt" style:font-weight-complex="normal"/>
    </style:style>
    <style:style style:name="P28" style:family="paragraph" style:parent-style-name="Standard" style:list-style-name="L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29"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0"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31"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hyphenate="false" fo:hyphenation-remain-char-count="2" fo:hyphenation-push-char-count="2"/>
    </style:style>
    <style:style style:name="P32" style:family="paragraph" style:parent-style-name="Standard" style:list-style-name="WW8Num1">
      <style:paragraph-properties fo:margin-left="0cm" fo:margin-right="0cm" fo:text-align="justify" style:justify-single-word="false" fo:orphans="2" fo:widows="2" fo:text-indent="0.653cm" style:auto-text-indent="false" style:writing-mode="lr-tb"/>
    </style:style>
    <style:style style:name="P33"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style>
    <style:style style:name="P34"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variant="normal" fo:text-transform="none" style:use-window-font-color="true" style:font-name="Times New Roman" fo:font-size="10.5pt" fo:letter-spacing="normal" fo:font-style="normal" fo:font-weight="normal" style:font-size-asian="10.5pt" style:font-size-complex="10.5pt"/>
    </style:style>
    <style:style style:name="P35"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style:font-size-asian="10.5pt" style:font-size-complex="10.5pt"/>
    </style:style>
    <style:style style:name="P36"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bold" style:font-size-asian="10.5pt" style:font-weight-asian="bold" style:font-size-complex="10.5pt" style:font-weight-complex="bold"/>
    </style:style>
    <style:style style:name="P37"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style:font-size-asian="10.5pt" style:font-size-complex="10.5pt"/>
    </style:style>
    <style:style style:name="P38"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39"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0"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41"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P42"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3"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4"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5"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style:font-name="Times New Roman" fo:font-size="11pt" style:font-size-asian="11pt" style:font-size-complex="11pt"/>
    </style:style>
    <style:style style:name="P46"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47"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48"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783cm"/>
        </style:tab-stops>
      </style:paragraph-properties>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fo:hyphenate="true" fo:hyphenation-remain-char-count="2" fo:hyphenation-push-char-count="2"/>
    </style:style>
    <style:style style:name="P49"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0" style:family="paragraph" style:parent-style-name="Standard" style:list-style-name="WW8Num1">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1" style:family="paragraph" style:parent-style-name="Text_20_body" style:list-style-name="L2">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52"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53"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54"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bold" fo:hyphenate="true" fo:hyphenation-remain-char-count="2" fo:hyphenation-push-char-count="2"/>
    </style:style>
    <style:style style:name="P55"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fo:hyphenate="true" fo:hyphenation-remain-char-count="2" fo:hyphenation-push-char-count="2"/>
    </style:style>
    <style:style style:name="P56"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fo:font-size="10.5pt" style:font-size-asian="10.5pt" style:font-size-complex="10.5pt" fo:hyphenate="true" fo:hyphenation-remain-char-count="2" fo:hyphenation-push-char-count="2"/>
    </style:style>
    <style:style style:name="T1"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2" style:family="text">
      <style:text-properties fo:font-size="14pt" fo:language="ru" fo:country="RU" style:text-underline-style="solid" style:text-underline-width="auto" style:text-underline-color="font-color" fo:font-weight="bold" style:font-size-asian="14pt" style:font-weight-asian="bold" style:font-size-complex="14pt"/>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fo:language="ru" fo:country="RU" style:font-size-asian="10.5pt" style:font-size-complex="10.5pt"/>
    </style:style>
    <style:style style:name="T6" style:family="text">
      <style:text-properties fo:font-size="10.5pt" fo:language="ru" fo:country="RU" style:font-size-asian="10.5pt" style:language-asian="ru" style:country-asian="RU" style:font-size-complex="10.5pt" style:language-complex="ar" style:country-complex="SA"/>
    </style:style>
    <style:style style:name="T7" style:family="text">
      <style:text-properties fo:font-size="10.5pt" fo:language="ru" fo:country="RU" fo:font-weight="bold" style:font-size-asian="10.5pt" style:language-asian="ru" style:country-asian="RU" style:font-weight-asian="bold" style:font-size-complex="10.5pt" style:language-complex="ar" style:country-complex="SA" style:font-weight-complex="bold"/>
    </style:style>
    <style:style style:name="T8" style:family="text">
      <style:text-properties fo:font-size="10.5pt" fo:language="en" fo:country="US" style:font-size-asian="10.5pt" style:language-asian="ru" style:country-asian="RU" style:font-size-complex="10.5pt" style:language-complex="ar" style:country-complex="SA"/>
    </style:style>
    <style:style style:name="T9" style:family="text">
      <style:text-properties fo:font-size="10.5pt" fo:language="en" fo:country="US" style:font-size-asian="10.5pt" style:font-size-complex="10.5pt"/>
    </style:style>
    <style:style style:name="T10" style:family="text">
      <style:text-properties fo:font-size="10.5pt" fo:font-weight="normal" style:font-size-asian="10.5pt" style:font-weight-asian="normal" style:font-size-complex="10.5pt" style:font-weight-complex="normal"/>
    </style:style>
    <style:style style:name="T11" style:family="text">
      <style:text-properties fo:color="#000000" fo:font-size="10.5pt" fo:font-weight="normal" style:font-size-asian="10.5pt" style:font-weight-asian="normal" style:font-size-complex="10.5pt" style:font-weight-complex="normal"/>
    </style:style>
    <style:style style:name="T12" style:family="text">
      <style:text-properties fo:color="#000000" fo:font-size="10.5pt" fo:language="ru" fo:country="RU" style:font-size-asian="10.5pt" style:font-size-complex="10.5pt"/>
    </style:style>
    <style:style style:name="T13" style:family="text">
      <style:text-properties fo:color="#000000" fo:font-size="10.5pt" fo:language="ru" fo:country="RU" fo:font-weight="normal" style:font-size-asian="10.5pt" style:language-asian="ru" style:country-asian="RU" style:font-weight-asian="normal" style:font-size-complex="10.5pt" style:language-complex="ar" style:country-complex="SA" style:font-weight-complex="normal"/>
    </style:style>
    <style:style style:name="T14" style:family="text">
      <style:text-properties fo:font-variant="normal" fo:text-transform="none" fo:color="#464c55" style:font-name="Times New Roman" fo:font-size="10.5pt" fo:letter-spacing="normal" fo:font-style="normal" fo:font-weight="normal" style:font-size-asian="10.5pt" style:font-style-asian="normal" style:font-weight-asian="normal" style:font-name-complex="Times New Roman" style:font-size-complex="10.5pt"/>
    </style:style>
    <style:style style:name="T15" style:family="text">
      <style:text-properties fo:font-variant="normal" fo:text-transform="none" style:font-name="Times New Roman" fo:letter-spacing="normal" fo:font-style="normal" fo:font-weight="normal"/>
    </style:style>
    <style:style style:name="T16" style:family="text">
      <style:text-properties fo:font-variant="normal" fo:text-transform="none" style:font-name="Times New Roman" fo:letter-spacing="normal" fo:language="ru" fo:country="RU" fo:font-style="normal" fo:font-weight="normal"/>
    </style:style>
    <style:style style:name="T17" style:family="text">
      <style:text-properties fo:font-variant="normal" fo:text-transform="none" style:use-window-font-color="true" style:font-name="Times New Roman" fo:letter-spacing="normal" fo:font-style="normal" fo:font-weight="normal"/>
    </style:style>
    <style:style style:name="T18" style:family="text">
      <style:text-properties fo:font-variant="normal" fo:text-transform="none" style:use-window-font-color="true" style:font-name="Times New Roman" fo:letter-spacing="normal" fo:language="ru" fo:country="RU" fo:font-style="normal" fo:font-weight="normal"/>
    </style:style>
    <style:style style:name="T19" style:family="text">
      <style:text-properties fo:font-variant="normal" fo:text-transform="none" style:use-window-font-color="true" style:font-name="Times New Roman" fo:letter-spacing="normal" fo:language="ru" fo:country="RU"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20" style:family="text">
      <style:text-properties fo:font-variant="normal" fo:text-transform="none" style:use-window-font-color="true" style:font-name="Times New Roman" fo:font-size="11pt" fo:letter-spacing="normal" fo:font-style="normal" fo:font-weight="normal" style:font-size-asian="11pt" style:font-size-complex="11pt"/>
    </style:style>
    <style:style style:name="T21" style:family="text">
      <style:text-properties fo:font-variant="normal" fo:text-transform="none" style:use-window-font-color="true" style:font-name="Times New Roman" fo:font-size="11pt" fo:letter-spacing="normal" style:font-size-asian="11pt" style:font-size-complex="11pt"/>
    </style:style>
    <style:style style:name="T22" style:family="text">
      <style:text-properties fo:font-variant="normal" fo:text-transform="none" style:use-window-font-color="true" style:text-line-through-style="none" style:font-name="Times New Roman" fo:font-size="11pt" fo:letter-spacing="normal" fo:font-style="normal" style:text-underline-style="none" fo:font-weight="normal" style:text-blinking="false" fo:background-color="#ffffff" style:font-size-asian="11pt" style:font-size-complex="11pt"/>
    </style:style>
    <style:style style:name="T23" style:family="text">
      <style:text-properties style:font-name="Times New Roman" fo:font-size="10.5pt" style:font-size-asian="10.5pt" style:font-name-complex="Times New Roman" style:font-size-complex="10.5pt"/>
    </style:style>
    <style:style style:name="T24" style:family="text">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25" style:family="text">
      <style:text-properties style:use-window-font-color="true" fo:font-size="10.5pt" fo:language="ru" fo:country="RU"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26" style:family="text">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T27" style:family="text">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28" style:family="text">
      <style:text-properties style:use-window-font-color="true" fo:font-size="10.5pt" fo:language="ru" fo:country="RU" style:text-underline-style="none" style:font-name-asian="Times New Roman" style:font-size-asian="10.5pt" style:language-asian="zxx" style:country-asian="none" style:font-name-complex="Times New Roman" style:font-size-complex="10.5pt" style:language-complex="zxx" style:country-complex="none"/>
    </style:style>
    <style:style style:name="T29" style:family="text">
      <style:text-properties style:use-window-font-color="true" style:font-name="Times New Roman" fo:font-size="11pt" style:font-size-asian="11pt" style:font-size-complex="11pt"/>
    </style:style>
    <style:style style:name="T30" style:family="text">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Утверждены </text:p>
      <text:p text:style-name="P4">Приказом от 12.10.2020 <text:s/>года № 6</text:p>
      <text:p text:style-name="P4">Директор Бекусова О.Б.</text:p>
      <text:p text:style-name="P5"/>
      <text:p text:style-name="P5"><text:span text:style-name="T1">О</text:span><text:span text:style-name="T2">БЩИЕ УСЛОВИЯ ДОГОВОРА <text:s/>ЗАЙМА № 02/2020</text:span></text:p>
      <text:p text:style-name="P2">«СТАНДАРТ»</text:p>
      <text:p text:style-name="P1"/>
      <text:list xml:id="list6229597004301310800" text:style-name="WW8Num1">
        <text:list-item>
          <text:p text:style-name="P23">ВЫДАЧА КРАТКОСРОЧНОГО ЗАЙМА</text:p>
          <text:list>
            <text:list-item>
              <text:p text:style-name="P24"><text:span text:style-name="T4">Общество с ограниченной ответственностью «Автомобильный ломбард «Авангард»</text:span><text:span text:style-name="T3"> (сокращённое наименование ООО «Автоломбард «Авангард», <text:s/>место нахождения </text:span><text:span text:style-name="T5">постоянно действующего исполнительного органа</text:span><text:span text:style-name="T3">: 603106, Россия, г. Нижний Новгород, ул. Н.Сусловой, д. 25, офис 27, </text:span><text:span text:style-name="T6">ИНН 5262085466, контактный телефон <text:s/>7</text:span><text:span text:style-name="T8">(953) </text:span><text:span text:style-name="T6">415-27-13, <text:s text:c="2"/>e-mail:info@avtolomb.ru, о</text:span><text:span text:style-name="T3">фициальный сайт: </text:span><text:span text:style-name="T8">avtolombard-avangard.ru</text:span><text:span text:style-name="T6">,</text:span></text:p>
            </text:list-item>
          </text:list>
        </text:list-item>
      </text:list>
      <text:p text:style-name="P7">в государственном реестре ломбардов от 09.10.2020 года, опубликованном на сайте <text:s/>ЦБ РФ, присвоен №7023, именуемое в дальнейшем «Ломбард», </text:p>
      <text:p text:style-name="P6"><text:span text:style-name="T7">выдает нецелевые </text:span><text:span text:style-name="T4">краткосрочные займы наличными деньгами в Российских рублях</text:span><text:span text:style-name="T3"> (код валюты — 643) </text:span><text:span text:style-name="T4">под залог движимого имущества</text:span><text:span text:style-name="T3"> (ОКВЭД 64.92.6) <text:s/>Заемщикам - дееспособным <text:s/>гражданам Российской Федерации и гражданам иных государств, имеющим регистрацию на территории Российской Федерации, в возрасте от 18 до 75 лет, в размере до 80 % (Восьмидесяти процентов) рыночной стоимости автомобиля Заемщика на день выдачи займа. Минимальная сумма займа 30 000 рублей. В некоторых случаях сумма займа может быть увеличена. В случае обращения Заемщика в ломбард о предоставлении займа свыше 100 000 (Ста тысяч) рублей, Ломбард уведомляет Заемщика, что , если в течение одного года общий размер платежей по всем имеющимся у заемщика на дату обращения в ломбард о предоставлении займа обязательствам <text:s/>по кредитным договорам, договорам займа, включая платежи по предоставляемому займу, будет превышать пятьдесят процентов годового дохода Заемщика, для Заемщика существует риск неисполнения им обязательств по договору потребительского займа и применения к нему штрафных санкций.</text:span></text:p>
      <text:list xml:id="list33771572" text:continue-numbering="true" text:style-name="WW8Num1">
        <text:list-item>
          <text:list>
            <text:list-item>
              <text:p text:style-name="P25">Срок предоставления займа 7 дней, 14 дней, 21 день, 1 календарный месяц. Договор займа предусматривает право Заемщика на неоднократную пролонгацию договора.</text:p>
            </text:list-item>
            <text:list-item>
              <text:p text:style-name="P31"><text:span text:style-name="T10">Рассмотрение Заявления Заемщика, принятие по нему решения и информирования Заемщика о принятом <text:s/>решении происходит в день обращения Заемщика в Ломбард (среднее время оформления займа 1,5 часа). </text:span><text:span text:style-name="T11">Рассмотрение заявления на предоставление займа и иных документов Заемщика и оценка его кредитоспособности осуществляются бесплатно. </text:span><text:span text:style-name="T10">Эксперт Ломбарда <text:s/>производит осмотр и оценку принимаемого в залог Автомобиля и принимает решение о максимальной сумме займа. Автомобиль оценивается по соглашению сторон <text:s/>исходя из рыночных цен, ликвидности, года выпуска и технического состояния автомобиля.</text:span></text:p>
            </text:list-item>
            <text:list-item>
              <text:p text:style-name="P26">Перечень необходимых документов:</text:p>
            </text:list-item>
          </text:list>
        </text:list-item>
      </text:list>
      <text:p text:style-name="P8">- Паспорт транспортного средства</text:p>
      <text:p text:style-name="P8">- Свидетельство о регистрации транспортного средства</text:p>
      <text:p text:style-name="P8">- паспорт <text:s/>гражданина РФ либо документ его заменяющий. </text:p>
      <text:p text:style-name="P8"/>
      <text:p text:style-name="P8"><text:tab/>Для иностранных граждан дополнительно:</text:p>
      <text:p text:style-name="P8">- <text:s text:c="4"/>паспорт с переводом</text:p>
      <text:list xml:id="list3589074079681159621" text:style-name="L1">
        <text:list-item>
          <text:p text:style-name="P28">документ, подтверждающий регистрацию по месту жительства на территории РФ</text:p>
        </text:list-item>
        <text:list-item>
          <text:p text:style-name="P28">миграционная карта</text:p>
        </text:list-item>
        <text:list-item>
          <text:p text:style-name="P28">вид на жительство иностранного гражданина (если имеется)<text:tab/></text:p>
        </text:list-item>
      </text:list>
      <text:p text:style-name="P8"><text:s text:c="10"/>В случаях, предусмотренных законодательством РФ, Ломбард имеет право требовать от Заемщика предоставления иных документов для ознакомления — договор купли-продажи транспортного средства, кассовые чеки, приходный кассовый ордер, страховой полис АВТО КАСКО и т.п.</text:p>
      <text:p text:style-name="P8"/>
      <text:list xml:id="list33792926" text:continue-list="list33771572" text:style-name="WW8Num1">
        <text:list-item>
          <text:list>
            <text:list-item>
              <text:p text:style-name="P27">Процентные ставки в процентах годовых: </text:p>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8">№</text:p>
          </table:table-cell>
          <table:table-cell table:style-name="Таблица1.A1" office:value-type="string">
            <text:p text:style-name="P18">Срок пользования займом</text:p>
          </table:table-cell>
          <table:table-cell table:style-name="Таблица1.A1" office:value-type="string">
            <text:p text:style-name="P18">Процент за пользование займом за выбранный срок займа, %</text:p>
          </table:table-cell>
          <table:table-cell table:style-name="Таблица1.A1" office:value-type="string">
            <text:p text:style-name="Table_20_Contents"><text:span text:style-name="T14">Процентные ставки </text:span><text:span text:style-name="T23"><text:s text:c="2"/>в % годовых</text:span></text:p>
            <text:p text:style-name="P18"/>
          </table:table-cell>
          <table:table-cell table:style-name="Таблица1.E1" office:value-type="string">
            <text:p text:style-name="P18">Полная стоимость потребительского займа, % годовых</text:p>
          </table:table-cell>
        </table:table-row>
        <table:table-row table:style-name="Таблица1.1">
          <table:table-cell table:style-name="Таблица1.A2" office:value-type="string">
            <text:p text:style-name="P18">1</text:p>
          </table:table-cell>
          <table:table-cell table:style-name="Таблица1.A2" office:value-type="string">
            <text:p text:style-name="P18">7 дней</text:p>
          </table:table-cell>
          <table:table-cell table:style-name="Таблица1.A2" office:value-type="string">
            <text:p text:style-name="P18">1,5</text:p>
          </table:table-cell>
          <table:table-cell table:style-name="Таблица1.A2" office:value-type="string">
            <text:p text:style-name="P18">78,214</text:p>
          </table:table-cell>
          <table:table-cell table:style-name="Таблица1.E2" office:value-type="string">
            <text:p text:style-name="P18">78,214</text:p>
          </table:table-cell>
        </table:table-row>
        <table:table-row table:style-name="Таблица1.1">
          <table:table-cell table:style-name="Таблица1.A2" office:value-type="string">
            <text:p text:style-name="P18">2</text:p>
          </table:table-cell>
          <table:table-cell table:style-name="Таблица1.A2" office:value-type="string">
            <text:p text:style-name="P18">14 дней</text:p>
          </table:table-cell>
          <table:table-cell table:style-name="Таблица1.A2" office:value-type="string">
            <text:p text:style-name="P18">3,0</text:p>
          </table:table-cell>
          <table:table-cell table:style-name="Таблица1.A2" office:value-type="string">
            <text:p text:style-name="Table_20_Contents"><text:span text:style-name="T9">78</text:span><text:span text:style-name="T3">,</text:span><text:span text:style-name="T9">214</text:span></text:p>
          </table:table-cell>
          <table:table-cell table:style-name="Таблица1.E2" office:value-type="string">
            <text:p text:style-name="Table_20_Contents"><text:span text:style-name="T9">78</text:span><text:span text:style-name="T3">,</text:span><text:span text:style-name="T9">214</text:span></text:p>
          </table:table-cell>
        </table:table-row>
        <table:table-row table:style-name="Таблица1.1">
          <table:table-cell table:style-name="Таблица1.A2" office:value-type="string">
            <text:p text:style-name="P18">3</text:p>
          </table:table-cell>
          <table:table-cell table:style-name="Таблица1.A2" office:value-type="string">
            <text:p text:style-name="P18">21 день</text:p>
          </table:table-cell>
          <table:table-cell table:style-name="Таблица1.A2" office:value-type="string">
            <text:p text:style-name="P18">4</text:p>
          </table:table-cell>
          <table:table-cell table:style-name="Таблица1.A2" office:value-type="string">
            <text:p text:style-name="P19">69,524</text:p>
          </table:table-cell>
          <table:table-cell table:style-name="Таблица1.E2" office:value-type="string">
            <text:p text:style-name="P19">69,524</text:p>
          </table:table-cell>
        </table:table-row>
        <table:table-row table:style-name="Таблица1.1">
          <table:table-cell table:style-name="Таблица1.A2" office:value-type="string">
            <text:p text:style-name="P18">4</text:p>
          </table:table-cell>
          <table:table-cell table:style-name="Таблица1.A2" office:value-type="string">
            <text:p text:style-name="P18">1 календарный месяц</text:p>
          </table:table-cell>
          <table:table-cell table:style-name="Таблица1.A2" office:value-type="string">
            <text:p text:style-name="P18">5</text:p>
          </table:table-cell>
          <table:table-cell table:style-name="Таблица1.A2" office:value-type="string">
            <text:p text:style-name="P18">60,000</text:p>
          </table:table-cell>
          <table:table-cell table:style-name="Таблица1.E2" office:value-type="string">
            <text:p text:style-name="P18">60,000</text:p>
          </table:table-cell>
        </table:table-row>
      </table:table>
      <text:p text:style-name="P9"><text:tab/>При расчете ПСК используется число месяцев в году — 12 месяцев, число дней в году фактическое 365 дней. Округление процентов до целых чисел в рублях в пользу Клиента — копейки отбрасываются. Переменные процентные ставки при расчете процентов не используются. Начисление процентов по Договору займа начинается с даты, следующей за датой заключения Договора займа.</text:p>
      <text:p text:style-name="P9">При желании Заемщика Ломбард вправе рассчитать процентную ставку за иной срок, требуемый Заемщику.</text:p>
      <text:list xml:id="list33787437" text:continue-numbering="true" text:style-name="WW8Num1">
        <text:list-item>
          <text:list>
            <text:list-item>
              <text:p text:style-name="P30"><text:soft-page-break/>Иные платежи по договору займа, иные договора (например, страхования) для Заемщика отсутствуют. Валютные расчеты Договором займа не предусмотрены. </text:p>
            </text:list-item>
          </text:list>
        </text:list-item>
      </text:list>
      <text:p text:style-name="P9"><text:s text:c="5"/>Ломбард доводит до Заемщика информацию о возможном увеличении <text:s/>суммы расходов Заемщика по сравнению с ожидаемой суммой расходов в рублях, в том числе при применении переменной процентной ставки, а также информацию о том, что изменение курса иностранной валюты в прошлом не свидетельствует об изменении ее курса в будущем, и информацию о повышенных рисках Заемщика, получающего доходы в валюте, отличной от валюты кредита (займа).</text:p>
      <text:list xml:id="list33795656" text:continue-numbering="true" text:style-name="WW8Num1">
        <text:list-item>
          <text:list>
            <text:list-item>
              <text:p text:style-name="P30">Значение полной стоимости потребительского займа указывается в Индивидуальных условиях Договора займа. </text:p>
            </text:list-item>
            <text:list-item>
              <text:p text:style-name="P30">Заемщик обязан исполнить свои обязательства перед Ломбардом в день не позднее срока окончания действия договора в рабочее время согласно графика работы Ломбарда. При пролонгации займа Заемщик уплачивает проценты за пользование займом за прошедший срок, указанный в договоре и (или) залоговом билете, и продлевает договор на требуемый ему срок <text:s/>по действующим на момент <text:s/>заключения договора ставкам Ломбарда.</text:p>
            </text:list-item>
            <text:list-item>
              <text:p text:style-name="P34">При изменении размера предстоящих платежей по договору потребительского кредита (займа) (например, при пролонгации договора) Ломбард передает <text:s/>Заемщику обновленный график платежей по договору потребительского кредита (займа) в виде дополнительного соглашения лично в офисе ломбарда либо по <text:s/>по адресу, указанному заемщиком при заключении договора займа</text:p>
            </text:list-item>
            <text:list-item>
              <text:p text:style-name="P33"><text:span text:style-name="T3">Оплата <text:s/>платежей в счет погашения основного долга и начисленных процентов по займу производится путем внесения Заемщиком <text:s/>наличных денежных средств в кассу Ломбарда по месту нахождения Ломбарда (бесплатный способ). </text:span><text:span text:style-name="T5">Сумма произведенного Заемщиком платежа по Договору займа в случае, если она недостаточна для полного исполнения обязанностей Заемщика по договору , погашает задолженность Заемщика в следующей очередности: задолженность по процентам, задолженность по основному долгу, неустойка (штраф, пеня) в размере определенном в договоре и приложениях к нему, иные причитающиеся Ломбарду платежи.</text:span></text:p>
            </text:list-item>
            <text:list-item>
              <text:p text:style-name="P33"><text:span text:style-name="T5">Заемщик вп</text:span><text:span text:style-name="T12">раве отказаться от получения Займа до момента его фактического получения.</text:span></text:p>
            </text:list-item>
            <text:list-item>
              <text:p text:style-name="P35">Ломбард вправе отказать Заемщику <text:s/>в выдаче займа в том числе в случае несоответствия автомобиля условиям, изложенным в п.3 Условия принятия автомобиля в залог, и по другим основаниям, предусмотренным законодательством РФ, в том числе без объяснения причин.</text:p>
            </text:list-item>
            <text:list-item>
              <text:p text:style-name="P37"><text:span text:style-name="T17">Ломбард вправе уменьшить в одностороннем порядке постоянную процентную ставку, уменьшить или отменить плату за оказание услуг, предусмотренных индивидуальными условиями договора потребительского кредита (займа), уменьшить размер неустойки (штрафа, пени) или отменить ее полностью или частично, установить период, в течение которого она не взимается, либо принять решение об отказе взимать неустойку (штраф, пеню), а также изменить общие условия договора потребительского кредита (займа) при условии, что это не повлечет за собой возникновение новых или увеличение размера существующих денежных обязательств заемщика по договору потребительского кредита (займа). </text:span><text:span text:style-name="T18">Уведомление об изменении условий договора потребительского кредита (займа), а в случае изменения размера предстоящих платежей , а также информацию о предстоящих платежах направляется Ломбардом Заемщику в письменном виде по адресу, указанному заемщиком при заключении договора займа. Ломбард должен <text:s/>обеспечить доступ к информации об изменении условий договора потребительского кредита (займа) путем размещения данной информации на своем официальном сайте.</text:span></text:p>
            </text:list-item>
            <text:list-item>
              <text:p text:style-name="P34">После заключения договора потребительского кредита (займа) Ломбард обязан направлять Заемщику следующие сведения или обеспечить доступ к ним:</text:p>
            </text:list-item>
          </text:list>
        </text:list-item>
      </text:list>
      <text:list xml:id="list1737588858550267983" text:style-name="L2">
        <text:list-item>
          <text:p text:style-name="P51">размер текущей задолженности Заемщика перед Ломбардом по договору потребительского кредита (займа);</text:p>
        </text:list-item>
        <text:list-item>
          <text:p text:style-name="P51">даты и размеры произведенных и предстоящих платежей Заемщика по договору потребительского кредита (займа);</text:p>
        </text:list-item>
        <text:list-item>
          <text:p text:style-name="P51"><text:bookmark text:name="p_145"/>иные сведения, указанные в договоре потребительского кредита (займа).</text:p>
        </text:list-item>
      </text:list>
      <text:p text:style-name="P20"><text:span text:style-name="T16"><text:s text:c="8"/>1.15. Указанную в п.п. 1.14 информацию п</text:span><text:span text:style-name="T15">осле предоставления потребительского кредита (займа) Заемщик вправе получать по письменному запросу один раз в месяц бесплатно и любое количество раз за плату. Указанная информация предоставляется Ломбардом в течение 1 рабочего дня с момента получения запроса в письменном виде в офисе Ломбарда при предъявлении заемщиком документа, удостоверяющего личность.</text:span></text:p>
      <text:p text:style-name="P21"><text:s text:c="4"/>1.16. Информация о наличии просроченной задолженности по договору потребительского кредита (займа) направляется Заемщику Ломбардом бесплатно путем звонка либо передачи сообщения по номеру телефона, указанному Заемщиком при заключении Договора займа, <text:s/>но не позднее семи дней с даты возникновения просроченной задолженности.</text:p>
      <text:p text:style-name="P9"/>
      <text:list xml:id="list33768470" text:continue-list="list33795656" text:style-name="WW8Num1">
        <text:list-item>
          <text:p text:style-name="P36">ОБЕСПЕЧЕНИЕ ОБЯЗАТЕЛЬСТВ</text:p>
          <text:list>
            <text:list-item>
              <text:p text:style-name="P33"><text:span text:style-name="T13">Ломбард принимает в залог технически исправные: легковые и грузовые автомобили отечественного и иностранного производства, автобусы; автоспецтехнику; прицепы, полуприцепы; мотоциклы и т. д. (в дальнейшем «Автомобиль») . </text:span><text:span text:style-name="T24">В обеспечение своевременного исполнения обязательств по <text:s/>договору займа Заемщик закладывает в </text:span><text:span text:style-name="T24">Ломбард <text:s/>принадлежащий ему на праве собственности Автомобиль. Заемщик может распоряжаться Автомобилем на </text:span><text:soft-page-break/><text:span text:style-name="T24">основании нотариально удостоверенной доверенности с правом его залога в ООО «Автомобильный ломбард «Авангард».</text:span></text:p>
            </text:list-item>
            <text:list-item>
              <text:p text:style-name="P39">Закладываемый Автомобиль оценивается по соглашению сторон <text:s text:c="2"/>исходя из <text:s/>цен на автомобили такого рода и качества <text:s/>с учетом его технического состояния. Описание автомобиля и его оценочная стоимость автомобиля указывается в п. 10 Индивидуальных условий Договора займа.</text:p>
            </text:list-item>
            <text:list-item>
              <text:p text:style-name="P39">Автомобиль хранится на стоянке Ломбарда до момента возврата Заемщиком всех платежей, причитающихся Ломбарду.</text:p>
            </text:list-item>
            <text:list-item>
              <text:p text:style-name="P39">Заемщик обязан передать <text:s/>Автомобиль Ломбарду в состоянии, отвечающем Условиям принятия автомобиля в залог (Ст. 3 Общих условий <text:s/>договора займа).</text:p>
            </text:list-item>
            <text:list-item>
              <text:p text:style-name="P39">Автомобиль передается по Акту приема-передачи автомобиля, который является неотъемлемой частью настоящего договора. Одновременно Заемщик передает также ключи и относящиеся к Автомобилю документы: ПТС, Свидетельство о регистрации ТС.</text:p>
            </text:list-item>
            <text:list-item>
              <text:p text:style-name="P39">Выдача Автомобиля, находящегося в Ломбарде в качестве залога, осуществляется в рабочие дни, после выплаты Заемщиком всех платежей, причитающихся Ломбарду, по <text:s/>предъявлению залогового билета и документа, удостоверяющего личность Заемщика.</text:p>
            </text:list-item>
            <text:list-item>
              <text:p text:style-name="P39">В соответствии со ст.346 п.2 ГК РФ продажа Заемщиком автомобиля со стоянки Ломбарда без согласия Ломбарда не допускается.</text:p>
            </text:list-item>
          </text:list>
        </text:list-item>
      </text:list>
      <text:p text:style-name="P12"/>
      <text:p text:style-name="P12"/>
      <text:list xml:id="list33792013" text:continue-numbering="true" text:style-name="WW8Num1">
        <text:list-item>
          <text:p text:style-name="P47">условия принятия автомобиля в залог.</text:p>
          <text:list>
            <text:list-item>
              <text:p text:style-name="P29">Передача Автомобиля в залог по настоящему договору не противоречит закону и иным правовым актам и не нарушает права и охраняемые законом интересы других лиц. Заемщик распоряжается Автомобилем с согласия супруги (супруга).</text:p>
            </text:list-item>
            <text:list-item>
              <text:p text:style-name="P41">По заявлению Заемщика на момент совершения настоящего договора <text:s/>Автомобиль должен быть никому не продан, не подарен, не заложен, не пожертвован, не обещан быть подарен в будущем, в споре и под запрещением (арестом) не состоять, быть свободным <text:s/>от любых прав третьих лиц, о которых в момент заключения договора Заемщик не мог не знать.</text:p>
            </text:list-item>
            <text:list-item>
              <text:p text:style-name="P38">Если уже после подписания <text:s/>настоящего договора Ломбард <text:s/>получит достоверные сведения о том, что вышеуказанный Автомобиль обременен правами третьих лиц, <text:s/>и Заемщик не мог не знать об этом на момент подписания настоящего договора, (в частности, <text:s/>Автомобиль находится в залоге), Ломбард в соответствии с законодательством РФ имеет право требовать устранения всяких нарушений его права (ст. 347 ГК РФ).</text:p>
            </text:list-item>
            <text:list-item>
              <text:p text:style-name="P38">Автомобиль принимается в технически исправном состоянии, не имеет каких либо свойств, в результате проявления которых может произойти его утрата или повреждение. Ломбард не несет ответственности за скрытые повреждения автомобиля, которые не могут быть выявлены при визуальном осмотре.</text:p>
            </text:list-item>
            <text:list-item>
              <text:p text:style-name="P38">Заемщик подтверждает, что он не лишен судом дееспособности, под опекой и попечительством не состоит, не страдает заболеванием, препятствующим осознать суть подписываемого договора, не находится в состоянии алкогольного, токсического или наркотического опьянения, не находится под влиянием обмана, насилия, угрозы; не имеет признаков банкротства, поименованных в ст.ст. 3, 6 Федерального закона «О несостоятельности (банкротстве)», а также отсутствуют обстоятельства, вынуждающие его совершить данную сделку на крайне невыгодных для себя условиях.</text:p>
            </text:list-item>
          </text:list>
        </text:list-item>
      </text:list>
      <text:p text:style-name="P11"/>
      <text:p text:style-name="P11"/>
      <text:list xml:id="list33780998" text:continue-numbering="true" text:style-name="WW8Num1">
        <text:list-item>
          <text:p text:style-name="P46">ответственность сторон</text:p>
          <text:list>
            <text:list-item>
              <text:p text:style-name="P29">Ломбард несет ответственность за утрату и повреждение заложенного автомобиля, если не докажет, что утрата или повреждение произошли вследствие непреодолимой силы. (п.4 ст.358 ГК РФ). Документы на автомобиль и ключи от него хранятся в офисе Ломбарда.</text:p>
            </text:list-item>
            <text:list-item>
              <text:p text:style-name="P42">Ломбард не вправе пользоваться и распоряжаться <text:s/>заложенным Автомобилем (п.3 ст. 358 ГК РФ).</text:p>
            </text:list-item>
            <text:list-item>
              <text:p text:style-name="P32"><text:span text:style-name="T6"><text:s/>Ломбард обязан застраховать в пользу Заемщика вышеуказанный Автомобиль на сумму его оценки. При </text:span><text:span text:style-name="T3">наступлении страхового случая Заемщику возмещается реальный ущерб, связанный с повреждением или уничтожением заложенного имущества, в пределах страховой суммы за вычетом требования Ломбарда к Заемщику, рассчитанного на дату обращения Заемщика за возмещением. Доказательством причинения вреда имуществу Заемщика является заключение независимой экспертизы, подтверждающее возникновение ущерба во вре</text:span><text:span text:style-name="T6">мя ответственности Ломбарда.</text:span></text:p>
            </text:list-item>
            <text:list-item>
              <text:p text:style-name="P41">Ломбард и его работники обязаны соблюдать конфиденциальность информации, полученной от Заемщика в связи с заключением настоящего договора, за исключением характеристик Автомобиля в случае обращения на него взыскания.</text:p>
            </text:list-item>
            <text:list-item>
              <text:p text:style-name="P41">Заемщик несет ответственность за соответствие и подлинность маркировок номерных агрегатов паспортным данным Автомобиля.</text:p>
            </text:list-item>
            <text:list-item>
              <text:p text:style-name="P32"><text:span text:style-name="T26">Заемщик несет ответственность, в том числе уголовную, <text:s/>за сокрытие сведений о нахождении указанного </text:span><text:span text:style-name="T3">Автомобиля в залоге, под запрещением, либо арестом, а также за предоставление ложных и (или) недостовер</text:span><text:span text:style-name="T26">ных сведений при получении кредита (займа) (Ст. 159.1 УК РФ).</text:span></text:p>
            </text:list-item>
          </text:list>
        </text:list-item>
      </text:list>
      <text:p text:style-name="P8"/>
      <text:list xml:id="list33765553" text:continue-numbering="true" text:style-name="WW8Num1">
        <text:list-item>
          <text:p text:style-name="P48">ПОРЯДОК ОБРАЩЕНИЯ ВЗЫСКАНИЯ НА невостребованный <text:s/>АВТОМОБИЛЬ</text:p>
          <text:list>
            <text:list-item>
              <text:p text:style-name="P29"><text:soft-page-break/>В <text:s/>случае невозвращения Заемщиком в установленный срок <text:s/>суммы займа, <text:s/>Ломбард имеет право по истечению льготного месячного срока, обратить взыскание на невостребованный Автомобиль путем <text:s/>его продажи.</text:p>
            </text:list-item>
            <text:list-item>
              <text:p text:style-name="P45">Днем начала течения льготного месячного срока считается день, следующий за днем возврата займа.</text:p>
            </text:list-item>
            <text:list-item>
              <text:p text:style-name="P29"><text:span text:style-name="T20">Реализация невостребованной вещи, на которую обращено взыскание, осуществляется путем ее продажи, в том числе с открытых торгов. В случае, если сумма оценки невостребованного Автомобиля превышает триста тысяч рублей, его реализация осуществляется только путем продажи с публичных торгов. <text:s/>Открытые торги по продаже невостребованной вещи проводятся в форме открытого аукциона в порядке, установленном </text:span><text:a xlink:type="simple" xlink:href="https://base.garant.ru/10164072/89f3e9fbd8ce1fb510d7a746eb4ca661/#block_447" text:style-name="Internet_20_link" text:visited-style-name="Visited_20_Internet_20_Link"><text:span text:style-name="T22">статьями 447-449</text:span></text:a><text:span text:style-name="T21"> </text:span><text:span text:style-name="T20">Гражданского кодекса Российской Федерации, и при этом начальной ценой невостребованного автомобиля является сумма его оценки, указанная в залоговом билете. В случае объявления торгов несостоявшимися ломбард вправе при проведении повторных торгов снизить начальную цену вещи, но не более чем на десять процентов ниже начальной цены на предыдущих торгах. Повторные торги могут проводиться путем публичного предложения.</text:span><text:span text:style-name="T29"> </text:span></text:p>
            </text:list-item>
            <text:list-item>
              <text:p text:style-name="P45">Если оценка Автомобиля менее <text:s/>300 000 рублей, продажа Автомобиля осуществляется Ломбардом путем публичного предложения.</text:p>
            </text:list-item>
            <text:list-item>
              <text:p text:style-name="P29"><text:s/>Продажу Автомобиля может также осуществлять Заемщик при согласии на это Ломбарда на основании письменного разрешения Ломбарда на продажу Автомобиля.</text:p>
            </text:list-item>
            <text:list-item>
              <text:p text:style-name="P29">Из суммы, вырученной от продажи Автомобиля, погашаются обязательства Заемщика перед Ломбардом.</text:p>
            </text:list-item>
            <text:list-item>
              <text:p text:style-name="P32"><text:span text:style-name="T3">Сумма обязательств Заемщика перед Ломбардом включает в себя сумму займа, плату за фактический срок пользования займом за период с даты его предоставления до даты его возврата и уплаты процентов за пользо</text:span><text:span text:style-name="T6">вание займом, или продажи ломбардом з</text:span><text:span text:style-name="T24">аложенного Автомобиля за исключением случая принудительного <text:s/>изъятия заложенного Автомобиля из Ломбарда.</text:span></text:p>
            </text:list-item>
            <text:list-item>
              <text:p text:style-name="P38">Заемщик в любое время до момента продажи Автомобиля имеет право прекратить обращение на него взыскания и его реализацию, исполнив обязательства, предусмотренные настоящим договором краткосрочного ломбардного кредитования, <text:s/>обеспеченные <text:s/>залогом Автомобиля. Право собственности на заложенный Автомобиль сохраняется за Заемщиком до момента реализации.</text:p>
            </text:list-item>
            <text:list-item>
              <text:p text:style-name="P38">В случае реализации Автомобиля, Заемщик доверяет сотруднику Ломбарда быть представителем в <text:s/>ГИБДД по снятию Автомобиля с регистрационного учета, Инспекции Гостехнадзора по Нижегородской области, <text:s/>а также выполнять все необходимые действия, связанные с реализацией Автомобиля. Реализация Автомобиля производится без совершения исполнительной надписи нотариуса.</text:p>
            </text:list-item>
            <text:list-item>
              <text:p text:style-name="P38">В случае обращения взыскания на Автомобиль Заемщик <text:s/>обязан передать в Ломбард второй комплект ключей от а/м, сервисную книжку и инструкцию по эксплуатации ТС.</text:p>
            </text:list-item>
            <text:list-item>
              <text:p text:style-name="P38">Если после продажи Автомобиля сумма обязательств Заемщика перед Ломбардом оказалась ниже суммы, вырученной при реализации Автомобиля, либо суммы его оценки, Заемщик имеет право получить от Ломбарда: </text:p>
            </text:list-item>
          </text:list>
        </text:list-item>
      </text:list>
      <text:p text:style-name="P14">- разницу между суммой оценки Автомобиля и суммой обязательств Заемщика в случае, если сумма, вырученная при реализации Автомобиля не превышает сумму его оценки,</text:p>
      <text:p text:style-name="P15">- разницу между суммой, вырученной при реализации Автомобиля, и суммой обязательств Заемщика в случае, если сумма, вырученная при реализации Автомобиля, превышает сумму его оценки.</text:p>
      <text:list xml:id="list33779292" text:continue-numbering="true" text:style-name="WW8Num1">
        <text:list-item>
          <text:list>
            <text:list-item>
              <text:p text:style-name="P52">После продажи невостребованного Автомобиля требования Ломбарда к Заемщику погашаются, даже если сумма, вырученная при реализации недостаточна для их полного удовлетворения.</text:p>
            </text:list-item>
          </text:list>
        </text:list-item>
      </text:list>
      <text:p text:style-name="P15"/>
      <text:list xml:id="list33796623" text:continue-numbering="true" text:style-name="WW8Num1">
        <text:list-item>
          <text:p text:style-name="P54">УСЛОВИЯ ЧАСТИЧНОГО И ДОСРОЧНОГО ПОГАШЕНИЯ ЗАЙМА</text:p>
          <text:list>
            <text:list-item>
              <text:p text:style-name="P53">Заемщик имеет право <text:s text:c="2"/>производить частичное погашение суммы займа с последующим начислением процентов за пользование займом на остаток суммы <text:s/>при отсутствии просроченных обязательств в <text:s/>момент пролонгации настоящего договора на дату погашения займа.</text:p>
            </text:list-item>
            <text:list-item>
              <text:p text:style-name="P55"><text:span text:style-name="T25">Если сумма полученного займа составляет от 100 000 (Сто тысяч) до</text:span><text:span text:style-name="T27"> 200000 (Двести тысяч) рублей <text:s/>- сум</text:span><text:span text:style-name="T28">ма частичного погашения должна составлять не менее 50000 (Пятьдесят тысяч) рублей. Е</text:span><text:span text:style-name="T25">сли сумма полученного займа</text:span><text:span text:style-name="T27"> превышает 200000 (Двести тысяч) рублей <text:s/>- сумма частичного погашения должна составлять не менее <text:s/>100000 <text:s/>(Сто тысяч) рублей.</text:span></text:p>
            </text:list-item>
            <text:list-item>
              <text:p text:style-name="P56"><text:span text:style-name="T17">Заемщик имеет право вернуть досрочно кредитору всю сумму полученного потребительского кредита (займа) или ее часть, письменно уведомив об этом кредитора при личном обращении в офис ломбарда либо по Почте России не менее чем за тридцать календарных дней до дня возврата потребительского кредита (займа). </text:span><text:span text:style-name="T19">При досрочном возврате части потребительского кредита (займа) кредитор обязан предоставить заемщику полную стоимость потребительского кредита (займа) в случае, если досрочный возврат потребительского кредита (займа) привел к изменению полной стоимости потребительского кредита (займа), а также уточненный график платежей по договору потребительского кредита (займа), если такой график ранее предоставлялся заемщику лично в офисе ломбарда либо по <text:s/>направив информацию по адресу, указанному заемщиком при заключении договора займа. </text:span></text:p>
            </text:list-item>
          </text:list>
        </text:list-item>
      </text:list>
      <text:p text:style-name="P13"/>
      <text:list xml:id="list33768657" text:continue-numbering="true" text:style-name="WW8Num1">
        <text:list-item>
          <text:p text:style-name="P50">УСЛОВИЕ ОБ ИСПОЛЬЗОВАНИИ ФАКСИМИЛЕ</text:p>
        </text:list-item>
      </text:list>
      <text:p text:style-name="P16"><text:span text:style-name="T30"><text:s text:c="7"/></text:span><text:span text:style-name="T27">7.1. Индивидуальные условия договора займа, акты, дополнительные соглашения, письма, <text:s/>справки , касающиеся выдачи и погашения <text:s/>займа, которые Стороны будут заключать <text:s/>и <text:s/>оформлять <text:s/>между <text:s/>собой, могут быть подписаны от имени Ломбарда с использованием факсимиле директора Бекусовой О.Б.</text:span></text:p>
      <text:p text:style-name="P3"><text:soft-page-break/><text:s text:c="5"/>7.2. Подписание залогового билета при <text:s/>выдаче займа, совершение записей по приходу денежных средств в залоговом билете, а также приходные/расходные кассовые ордера подписываются собственной подписью уполномоченного сотрудника Ломбарда.</text:p>
      <text:p text:style-name="P3"><text:s text:c="5"/>7.3. По <text:s/>требованию <text:s/>Заемщика <text:s/>или <text:s/>иных уполномоченных лиц документ, подписанный <text:s/>с использованием <text:s/>факсимиле, <text:s/>подлежит <text:s/>замене <text:s/>на <text:s/>документ, подписанный собственной подписью, в течение 7 рабочих дней с момента предъявления письменного требования Заемщика.</text:p>
      <text:p text:style-name="P3"><text:s text:c="6"/>7.4. Факсимиле <text:s/>проставляется <text:s/>синим (фиолетовым, черным и т.п.) цветом. Ломбард вправе по своему усмотрению изменять цвет факсимиле. Не допускается желтый (зеленый, красный и т.п.) цвет факсимиле. При этом факсимильная <text:s/>подпись <text:s/>будет иметь такую же силу, как и подлинная подпись уполномоченного лица.</text:p>
      <text:p text:style-name="P17"><text:s text:c="9"/></text:p>
      <text:list xml:id="list33787693" text:continue-numbering="true" text:style-name="WW8Num1">
        <text:list-item>
          <text:p text:style-name="P49">прочие условия</text:p>
          <text:list>
            <text:list-item>
              <text:p text:style-name="P29">По обоюдному соглашению сторон настоящий договор может быть продлен, что оформляется дополнительным Залоговым билетом и Дополнительным соглашением к Договору займа. Пролонгацией договора считается внесение Заемщиком в кассу Ломбарда денежных средств, а именно процентов за пользование займом. В случае произведения пролонгации Заемщик обязуется возвратить сумму краткосрочного займа, указанную в п.1 Индивидуальных условий , в день окончания вышеназванного срока, на который был продлен договор. </text:p>
            </text:list-item>
            <text:list-item>
              <text:p text:style-name="P29"><text:s/>В случае невозможности лично произвести какие-либо платежи по договору в кассу Ломбарда, Заемщик может поручить сделать это своему доверенному лицу. </text:p>
            </text:list-item>
            <text:list-item>
              <text:p text:style-name="P29">Если срок выплаты <text:s/>платежа в Ломбард выпадает на выходной или праздничный день, то Заемщик производит платеж на следующий после этих дней рабочий день. График работы Ломбарда в праздничные дни <text:s/>соответствует графику выходных и праздничных дней, установленному Правительством Российской Федерации. В предпраздничные дни время работы Ломбарда сокращается на 1 час (ст. 95 ТК РФ).</text:p>
            </text:list-item>
            <text:list-item>
              <text:p text:style-name="P32"><text:span text:style-name="T6">Настоящий договор содержит информацию, предусмотренную Федеральным законом от 21.12.2013 года № 353-ФЗ «О потребительском кредите (займе)», частями 4-7 статьи 7 Федерального закона № 196 — ФЗ «О ломбардах» от 19.07.2007 года. Услуги Ломбарда соответствует законодательству РФ, в том числе ст. 358</text:span><text:span text:style-name="T26"> ГК РФ «Залог вещей в ломбарде», <text:s/>положениям Федерального закона № 196 — ФЗ «О ломбардах» от 19.07.2007 года, Федерального закона от 21.12.2013 года № 353-ФЗ «О потребительском кредите (займе)».</text:span></text:p>
            </text:list-item>
            <text:list-item>
              <text:p text:style-name="P43">При наступлении страхового случая Заемщик уступает Ломбарду денежное требование <text:s/>к страховой компании в отношении заложенного Автомобиля. Ломбард обязуется произвести расчет с Заемщиком после поступления денежных средств от страховой компании на расчетный счет.</text:p>
            </text:list-item>
            <text:list-item>
              <text:p text:style-name="P43">В случае принудительного изъятия заложенного Автомобиля наступают последствия, предусмотренные ст.4 Федерального закона № 196 — ФЗ «О ломбардах».</text:p>
            </text:list-item>
            <text:list-item>
              <text:p text:style-name="P44">В случае утери залогового билета Заемщик <text:s/>имеет право получить его дубликат в Ломбарде. </text:p>
            </text:list-item>
            <text:list-item>
              <text:p text:style-name="P44">Все споры и разногласия, возникающие при исполнении договора, решаются путем переговоров. В случае <text:s text:c="2"/>невозможности урегулирования, споры разрешаются в суде. Споры по иску Ломбарда разрешаются в Советском районном суде г. Нижнего Новгорода.</text:p>
            </text:list-item>
            <text:list-item>
              <text:p text:style-name="P44">Настоящий договор займа состоит из Общих условий договора займа, Индивидуальных условий договора займа, Залогового билета (Форма БО – 7), <text:s/>Акта приема – передачи автомобиля (либо Акта о приеме автомобиля без осмотра) и Приложений к нему. При заключении Договора займа Заемщик может потребовать <text:s/>выдачи ему настоящих Общих условий договора займа либо ознакомиться с ними в офисе Ломбарда или в сети Интернет на сайте Ломбарда.</text:p>
            </text:list-item>
            <text:list-item>
              <text:p text:style-name="P44">Ломбард вправе передать свои права по Договору займа другому лицу с соблюдением правил о передаче прав кредитора путем уступки права требования. Согласие или несогласие Заемщика на возможную передачи прав по Договору займа указывается в Индивидуальных условиях. </text:p>
            </text:list-item>
            <text:list-item>
              <text:p text:style-name="P44">Заемщик обязан в кратчайшие сроки письменно уведомить Ломбард об изменении контактной информации, указанной в Договоре займа, используемой для связи с ним, об изменении способа связи Ломбарда с <text:s/>ним.</text:p>
            </text:list-item>
            <text:list-item>
              <text:p text:style-name="P40">Во всем ином, не указанном в настоящем договоре, стороны будут руководствоваться нормами действующего законодательства РФ.</text:p>
            </text:list-item>
          </text:list>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_20_Знак_20_Знак2" style:display-name=" Знак Знак2"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_20_Знак_20_Знак_20_Знак_20_Знак_20_Знак_20_Знак_20_Знак_20_Знак" style:display-name=" Знак Знак Знак Знак Знак Знак Знак Знак"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3"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use-window-font-color="true"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style:font-name-asian="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41cm" fo:margin-bottom="1cm" fo:margin-left="0.794cm" fo:margin-right="1.2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Работник ВОКБАНКа</meta:initial-creator>
    <meta:creation-date>2014-07-15T15:53:00</meta:creation-date>
    <dc:creator>Оксана Бекусова</dc:creator>
    <dc:date>2020-10-15T13:56:33.21</dc:date>
    <meta:print-date>2020-10-15T13:55:05.18</meta:print-date>
    <meta:editing-cycles>27</meta:editing-cycles>
    <meta:editing-duration>P23DT23H28M51S</meta:editing-duration>
    <meta:generator>OpenOffice/4.1.1$Win32 OpenOffice.org_project/411m6$Build-9775</meta:generator>
    <meta:printed-by>Оксана Бекусова</meta:printed-by>
    <meta:document-statistic meta:table-count="1" meta:image-count="0" meta:object-count="0" meta:page-count="5" meta:paragraph-count="123" meta:word-count="3036" meta:character-count="23175"/>
  </office:meta>
</office:document-meta>
</file>