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cm" fo:margin-left="0cm" fo:margin-right="-0.012cm" table:align="margins"/>
    </style:style>
    <style:style style:name="Таблица1.A" style:family="table-column">
      <style:table-column-properties style:column-width="0.938cm" style:rel-column-width="3556*"/>
    </style:style>
    <style:style style:name="Таблица1.B" style:family="table-column">
      <style:table-column-properties style:column-width="8.364cm" style:rel-column-width="31704*"/>
    </style:style>
    <style:style style:name="Таблица1.C" style:family="table-column">
      <style:table-column-properties style:column-width="7.987cm" style:rel-column-width="302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en" fo:country="US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left="-0.31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9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en" fo:country="US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34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35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1" style:family="text">
      <style:text-properties fo:font-variant="normal" fo:text-transform="none" fo:color="#22272f" fo:letter-spacing="normal" fo:font-style="normal" fo:font-weight="normal"/>
    </style:style>
    <style:style style:name="T2" style:family="text"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3272c0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5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size-asian="10.5pt" style:font-size-complex="10.5pt"/>
    </style:style>
    <style:style style:name="T6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T8" style:family="text">
      <style:text-properties fo:font-variant="normal" fo:text-transform="none" style:use-window-font-color="true" style:font-name="Times New Roman" fo:font-size="10.5pt" fo:letter-spacing="normal" fo:language="en" fo:country="US" fo:font-style="normal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T10" style:family="text">
      <style:text-properties fo:font-variant="normal" fo:text-transform="none" style:use-window-font-color="true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11" style:family="text">
      <style:text-properties fo:font-variant="normal" fo:text-transform="none" style:use-window-font-color="true" style:text-line-through-style="none" style:font-name="Times New Roman" fo:font-size="10.5pt" fo:letter-spacing="normal" fo:language="ru" fo:country="RU" fo:font-style="normal" style:text-underline-style="none" fo:font-weight="normal" style:text-blinking="false" fo:background-color="#ffffff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use-window-font-color="true" fo:language="en" fo:country="US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en" fo:country="US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fo:language="ru" fo:country="RU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text-line-through-style="none" style:font-name="Times New Roman" style:text-underline-style="none" style:text-blinking="false" fo:background-color="#ffffff"/>
    </style:style>
    <style:style style:name="T2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2" style:family="text">
      <style:text-properties style:font-name="Times New Roman" fo:font-size="10.5pt" style:font-size-asian="10.5pt" style:font-size-complex="10.5pt"/>
    </style:style>
    <style:style style:name="T23" style:family="text">
      <style:text-properties style:font-name="Times New Roman" fo:font-size="10.5pt" fo:language="ru" fo:country="RU" style:font-size-asian="10.5pt" style:font-size-complex="10.5pt"/>
    </style:style>
    <style:style style:name="T24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25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26" style:family="text">
      <style:text-properties style:font-name="Times New Roman" fo:font-size="11pt" fo:language="ru" fo:country="RU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language-asian="ru" style:country-asian="RU" style:language-complex="ar" style:country-complex="SA"/>
    </style:style>
    <style:style style:name="T29" style:family="text">
      <style:text-properties fo:background-color="transparent"/>
    </style:style>
    <style:style style:name="T30" style:family="text">
      <style:text-properties fo:language="en" fo:country="US"/>
    </style:style>
    <style:style style:name="T31" style:family="text">
      <style:text-properties fo:font-size="10.5pt" fo:language="ru" fo:country="RU" fo:background-color="transparent" style:font-size-asian="10.5pt" style:font-size-complex="10.5pt"/>
    </style:style>
    <style:style style:name="T32" style:family="text">
      <style:text-properties fo:font-size="10.5pt" fo:background-color="transparent" style:font-size-asian="10.5pt" style:font-size-complex="10.5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1"/>
    </style:style>
    <style:style style:name="T35" style:family="text">
      <style:text-properties fo:color="#000000" style:font-name="Times New Roman1" fo:font-size="15pt"/>
    </style:style>
    <style:style style:name="T36" style:family="text">
      <style:text-properties fo:color="#1a0dab" style:font-name="Times New Roman1" fo:font-size="15pt" style:text-underline-style="solid" style:text-underline-width="auto" style:text-underline-color="font-color" fo:background-color="#ffffff"/>
    </style:style>
    <style:style style:name="T37" style:family="text">
      <style:text-properties fo:color="#1a0dab" style:font-name="Times New Roman1" style:text-underline-style="solid" style:text-underline-width="auto" style:text-underline-color="font-colo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ен<text:span text:style-name="T27">а</text:span> </text:p>
      <text:p text:style-name="P19">Приказом от 28.02.2025 <text:s/>года № 02</text:p>
      <text:p text:style-name="P21">Директор Бекусова О.Б.</text:p>
      <text:p text:style-name="P22"/>
      <text:p text:style-name="P20"><text:span text:style-name="T4">Информация об условиях предоставления, использования и возврата потребительского кредита (займа)</text:span><text:span text:style-name="T26"> </text:span></text:p>
      <text:p text:style-name="P23">2,002 % за 7 дн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 (при наличии)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ых организациях в сфере финансового рынка (при наличии такой обязанности)</text:p>
          </table:table-cell>
          <table:table-cell table:style-name="Таблица1.C1" office:value-type="string">
            <text:p text:style-name="P1"><text:span text:style-name="T21">Общество с ограниченной ответственностью «Автомобильный ломбард «Авангард»</text:span><text:span text:style-name="T22"> (сокращённое наименование ООО «Авто-ломбард «Авангард»), <text:s/>место нахождения </text:span><text:span text:style-name="T23">постоянно действующего исполнительного органа</text:span><text:span text:style-name="T22">: 603106, Нижегородская область, г. Нижний Новгород, ул. Н.Сусловой, д. 25, офис 27, </text:span><text:span text:style-name="T24">ИНН 5262085466, контактный телефон <text:s/>7</text:span><text:span text:style-name="T25">(953) </text:span><text:span text:style-name="T24">415-27-13, <text:s text:c="2"/>e-mail:info@</text:span><text:span text:style-name="T25">avtolombard-avangard.ru</text:span><text:span text:style-name="T24">, о</text:span><text:span text:style-name="T22">фициальный сайт: </text:span><text:a xlink:type="simple" xlink:href="https://avtolombard-avangard.ru/" text:style-name="Internet_20_link" text:visited-style-name="Visited_20_Internet_20_Link"><text:span text:style-name="T25">https://avtolombard-avangard.ru/</text:span></text:a><text:span text:style-name="T24">, состоящее в <text:s/>государственном реестре ломбардов (реестр ломбардов опубликован на официальном сайте <text:s/>ЦБ РФ по адресу https://cbr.ru/registries/) </text:span>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7"><text:span text:style-name="T2">Требования к заемщику, которые установлены кредитором и выполнение которых является обязательным для предоставлени</text:span><text:span text:style-name="T7">я </text:span><text:a xlink:type="simple" xlink:href="http://ivo.garant.ru/#/document/70544866/entry/3011" text:style-name="Internet_20_link" text:visited-style-name="Visited_20_Internet_20_Link"><text:span text:style-name="T10">потребительского кредита (займа)</text:span></text:a></text:p>
          </table:table-cell>
          <table:table-cell table:style-name="Таблица1.C2" office:value-type="string">
            <text:p text:style-name="P2">Дееспособные <text:s/>граждане Российской Федерации в возрасте от 18 до 75 лет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8">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</text:p>
          </table:table-cell>
          <table:table-cell table:style-name="Таблица1.C2" office:value-type="string">
            <text:p text:style-name="P28">Рассмотрение Заявления Заемщика и <text:s/>принятие по нему решения происходит в день обращения Заемщика в Ломбард (среднее время оформления займа 1,5 часа)</text:p>
            <text:p text:style-name="P8">Перечень документов, необходимых для рассмотрения заявления, в том числе для оценки кредитоспособности заемщика - </text:p>
            <text:p text:style-name="P8"><text:s text:c="6"/>- Паспорт транспортного средства</text:p>
            <text:p text:style-name="P24">-Свидетельство о регистрации транспортного средства</text:p>
            <text:p text:style-name="P24">- паспорт <text:s/>гражданина РФ либо документ его заменяющий. </text:p>
            <text:p text:style-name="P24"/>
          </table:table-cell>
        </table:table-row>
        <table:table-row>
          <table:table-cell table:style-name="Таблица1.A2" office:value-type="string">
            <text:p text:style-name="P12"><text:s/><text:span text:style-name="T30">4</text:span></text:p>
          </table:table-cell>
          <table:table-cell table:style-name="Таблица1.A2" office:value-type="string">
            <text:p text:style-name="P8">Виды потребительского кредита (займа)</text:p>
          </table:table-cell>
          <table:table-cell table:style-name="Таблица1.C2" office:value-type="string">
            <text:p text:style-name="P3"><text:span text:style-name="T28">Нецелевой потребительский </text:span>краткосрочный займ под залог движимого имущества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8">Суммы потребительского кредита (займа) и сроки его возврата</text:p>
          </table:table-cell>
          <table:table-cell table:style-name="Таблица1.C2" office:value-type="string">
            <text:p text:style-name="P2">Сумма займа - в размере до 70 % (Семидесяти процентов) <text:s/>стоимости автомобиля Заемщика на день выдачи займа. Минимальная сумма займа 100 000 рублей. Срок возврата займа — 7 дней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8">Валюты, в которых предоставляется потребительский кредит (заем)</text:p>
          </table:table-cell>
          <table:table-cell table:style-name="Таблица1.C2" office:value-type="string">
            <text:p text:style-name="P10">Российский рубль (код валюты — 643)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8">Способы предоставления потребительского кредита (займа), в том числе с использованием заемщиком электронных средств платежа</text:p>
          </table:table-cell>
          <table:table-cell table:style-name="Таблица1.C2" office:value-type="string">
            <text:p text:style-name="P12">Наличными деньгами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8">Процентные ставки в процентах годовых, а при применении переменных процентных ставок - <text:soft-page-break/>порядок их определения, соответствующий требованиям настоящего Федерального закона</text:p>
          </table:table-cell>
          <table:table-cell table:style-name="Таблица1.C2" office:value-type="string">
            <text:p text:style-name="P15">104,39<text:span text:style-name="T30">0</text:span></text:p>
          </table:table-cell>
        </table:table-row>
        <table:table-row>
          <table:table-cell table:style-name="Таблица1.A2" office:value-type="string">
            <text:p text:style-name="P14">8.1</text:p>
          </table:table-cell>
          <table:table-cell table:style-name="Таблица1.A2" office:value-type="string">
            <text:p text:style-name="P6">Дата, начиная с которой начисляются проценты за пользование потребительским кредитом (займом), или порядок ее определения</text:p>
          </table:table-cell>
          <table:table-cell table:style-name="Таблица1.C2" office:value-type="string">
            <text:p text:style-name="P25">Начисление процентов <text:s/>начинается с даты, следующей за датой заключения Договора займа</text:p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8">Виды и суммы иных платежей заемщика по договору потребительского кредита (займа)</text:p>
          </table:table-cell>
          <table:table-cell table:style-name="Таблица1.C2" office:value-type="string">
            <text:p text:style-name="P16">Иные платежи не предусмотрены</text:p>
          </table:table-cell>
        </table:table-row>
        <table:table-row>
          <table:table-cell table:style-name="Таблица1.A2" office:value-type="string">
            <text:p text:style-name="P13">1<text:span text:style-name="T27">0</text:span></text:p>
          </table:table-cell>
          <table:table-cell table:style-name="Таблица1.A2" office:value-type="string">
            <text:p text:style-name="P8">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</text:p>
          </table:table-cell>
          <table:table-cell table:style-name="Таблица1.C2" office:value-type="string">
            <text:p text:style-name="P4">104,39<text:span text:style-name="T30">0 </text:span><text:span text:style-name="T27">(% годовых)</text:span></text:p>
          </table:table-cell>
        </table:table-row>
        <table:table-row>
          <table:table-cell table:style-name="Таблица1.A2" office:value-type="string">
            <text:p text:style-name="P13">1<text:span text:style-name="T27">1</text:span></text:p>
          </table:table-cell>
          <table:table-cell table:style-name="Таблица1.A2" office:value-type="string">
            <text:p text:style-name="P8">Периодичность платежей заемщика при возврате потребительского кредита (займа), уплате процентов и иных платежей по кредиту (займу)</text:p>
          </table:table-cell>
          <table:table-cell table:style-name="Таблица1.C2" office:value-type="string">
            <text:list xml:id="list5578749786161234196" text:style-name="WW8Num1">
              <text:list-item>
                <text:list>
                  <text:list-header>
                    <text:p text:style-name="P34">Заемщик возвращает сумму займа и проценты за пользование займом в день не позднее срока окончания действия договора в рабочее время согласно графику работы Ломбарда. При пролонгации займа Заемщик уплачивает проценты за пользование займом за прошедший срок, указанный в залоговом билете, и продлевает договор на требуемый ему срок <text:s/>по действующим на момент <text:s/>заключения Договора займа ставкам Ломбарда.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7">2</text:span></text:p>
          </table:table-cell>
          <table:table-cell table:style-name="Таблица1.A2" office:value-type="string">
            <text:p text:style-name="P7"><text:span text:style-name="T2">Способы возврата заемщиком потребительского кредита (займа), уплаты процентов по нему, включая бесплатный способ исполнения </text:span><text:a xlink:type="simple" xlink:href="http://ivo.garant.ru/#/document/70544866/entry/3012" text:style-name="Internet_20_link" text:visited-style-name="Visited_20_Internet_20_Link"><text:span text:style-name="T3">заемщиком</text:span></text:a><text:span text:style-name="T2"> обязательств по договору потребительского кредита (займа)</text:span></text:p>
          </table:table-cell>
          <table:table-cell table:style-name="Таблица1.C2" office:value-type="string">
            <text:p text:style-name="P25">Оплата <text:s/>платежей в счет погашения основного долга, начисленных процентов по займу<text:span text:style-name="T29">, а также </text:span><text:span text:style-name="T14">неустойки за ненадлежащее исполнение обязательств по возврату займа <text:s/></text:span><text:span text:style-name="T29"><text:s/>производится путем внесения Заем</text:span>щиком <text:s/>наличных денежных средств в кассу Ломбарда по месту нахождения Ломбарда (бесплатный способ)</text:p>
          </table:table-cell>
        </table:table-row>
        <table:table-row>
          <table:table-cell table:style-name="Таблица1.A2" office:value-type="string">
            <text:p text:style-name="P13">1<text:span text:style-name="T27">3</text:span></text:p>
          </table:table-cell>
          <table:table-cell table:style-name="Таблица1.A2" office:value-type="string">
            <text:p text:style-name="P8">Сроки, в течение которых заемщик вправе отказаться от получения потребительского кредита (займа)</text:p>
          </table:table-cell>
          <table:table-cell table:style-name="Таблица1.C2" office:value-type="string">
            <text:p text:style-name="P12"><text:span text:style-name="T1">Заемщик вправе отказаться от получения потребительского кредита (займа) полностью или частично, уведомив об этом кредитора до истечения установленного договором срока его предоставления.</text:span> </text:p>
          </table:table-cell>
        </table:table-row>
        <table:table-row>
          <table:table-cell table:style-name="Таблица1.A2" office:value-type="string">
            <text:p text:style-name="P13">1<text:span text:style-name="T27">4</text:span></text:p>
          </table:table-cell>
          <table:table-cell table:style-name="Таблица1.A2" office:value-type="string">
            <text:p text:style-name="P8">Способы обеспечения исполнения обязательств по договору потребительского кредита (займа)</text:p>
          </table:table-cell>
          <table:table-cell table:style-name="Таблица1.C2" office:value-type="string">
            <text:list xml:id="list36356905" text:continue-numbering="true" text:style-name="WW8Num1">
              <text:list-item>
                <text:list>
                  <text:list-header>
                    <text:p text:style-name="P35">Залог автотранспортных средств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7">5</text:span></text:p>
          </table:table-cell>
          <table:table-cell table:style-name="Таблица1.A2" office:value-type="string">
            <text:p text:style-name="P8">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применены</text:p>
          </table:table-cell>
          <table:table-cell table:style-name="Таблица1.C2" office:value-type="string">
            <text:list xml:id="list36360225" text:continue-numbering="true" text:style-name="WW8Num1">
              <text:list-item>
                <text:list>
                  <text:list-header>
                    <text:p text:style-name="P33"><text:span text:style-name="T13">В случае просрочки <text:s/>возврата суммы займа, <text:s text:c="2"/>Заемщик <text:s/>выплачивает Ломбарду неустойку за ненадлежащее исполнение обязательств по возврату займа <text:s/>в размере 20 % (Двадцать </text:span><text:span text:style-name="T13">процентов) годовых <text:s/>от суммы займа, указанной </text:span><text:span text:style-name="T13">в п.п.1 раздела </text:span><text:span text:style-name="T16">I </text:span><text:span text:style-name="T13">Залогового билета, за весь период просрочки (п. 21 ст. 5 ФЗ от 21.12.2013 года № 353-ФЗ «О потребительском кредите (займе)». </text:span>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27">6</text:span></text:p>
          </table:table-cell>
          <table:table-cell table:style-name="Таблица1.A2" office:value-type="string">
            <text:p text:style-name="P11"><text:span text:style-name="T31">И</text:span><text:span text:style-name="T32">нформация об иных договорах, которые заемщик обязан заключить, и (или) иных услугах (работах, товарах), которые он обязан приобрести в связи с договором потребительского кредита (займа), а также информация о возможности заемщика согласиться с заключением таких договоров и (или) приобретением таких услуг (работ, товаров) </text:span><text:span text:style-name="T32">либо отказаться от них</text:span><text:span text:style-name="T29"> </text:span></text:p>
          </table:table-cell>
          <table:table-cell table:style-name="Таблица1.C2" office:value-type="string">
            <text:p text:style-name="P27">Обязанность по заключению иных договоров <text:s/>для Заемщика отсутствует. </text:p>
          </table:table-cell>
        </table:table-row>
        <text:soft-page-break/>
        <table:table-row>
          <table:table-cell table:style-name="Таблица1.A2" office:value-type="string">
            <text:p text:style-name="P13">1<text:span text:style-name="T27">7</text:span></text:p>
          </table:table-cell>
          <table:table-cell table:style-name="Таблица1.A2" office:value-type="string">
            <text:p text:style-name="P5"><text:span text:style-name="T5">И</text:span><text:span text:style-name="T7">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 условия увеличения значения переменной процентной ставки по договору потребительского кредита (займа), соответствующие требованиям <text:s/>Федерального закона, а также информация о том, что изменение </text:span><text:a xlink:type="simple" xlink:href="https://base.garant.ru/555501/" text:style-name="Internet_20_link" text:visited-style-name="Visited_20_Internet_20_Link"><text:span text:style-name="T9">курса</text:span></text:a><text:span text:style-name="T7"> иностранной валюты в прошлом не свидетельствует об изменении ее курса в будущем, и информация о повышенных рисках заемщика, получающего доходы в валюте, отличной от валюты кредита (займа) </text:span></text:p>
          </table:table-cell>
          <table:table-cell table:style-name="Таблица1.C2" office:value-type="string">
            <text:p text:style-name="P12">Переменные процентные ставки не используются. Заемщик несет повышенные риски при получении дохода в валюте, отличной от валюты кредита (займа)</text:p>
          </table:table-cell>
        </table:table-row>
        <table:table-row>
          <table:table-cell table:style-name="Таблица1.A2" office:value-type="string">
            <text:p text:style-name="P13">1<text:span text:style-name="T27">8</text:span></text:p>
          </table:table-cell>
          <table:table-cell table:style-name="Таблица1.A2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12">Валютные займы не предусмотрены</text:p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7"><text:span text:style-name="T2">Информация о возможности запрета уступки </text:span><text:a xlink:type="simple" xlink:href="http://ivo.garant.ru/#/document/70544866/entry/3013" text:style-name="Internet_20_link" text:visited-style-name="Visited_20_Internet_20_Link"><text:span text:style-name="T3">кредитором</text:span></text:a><text:span text:style-name="T2"> третьим лицам прав (требований) по договору потребительского кредита (займа)</text:span></text:p>
          </table:table-cell>
          <table:table-cell table:style-name="Таблица1.C2" office:value-type="string">
            <text:p text:style-name="P26"><text:span text:style-name="T15">Заемщик имеет </text:span><text:span text:style-name="T1">возможность запрета уступки Ломбардом третьим лицам прав (требований) по договору потребительского кредита (займа), поставив соответствующую отметку</text:span> <text:span text:style-name="T15"><text:s/>в п. 13 раздела </text:span><text:span text:style-name="T17">I. </text:span><text:span text:style-name="T15">Залогового билета. </text:span></text:p>
          </table:table-cell>
        </table:table-row>
        <table:table-row>
          <table:table-cell table:style-name="Таблица1.A2" office:value-type="string">
            <text:p text:style-name="P13">2<text:span text:style-name="T27">0</text:span></text:p>
          </table:table-cell>
          <table:table-cell table:style-name="Таблица1.A2" office:value-type="string">
            <text:p text:style-name="P8">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</text:p>
          </table:table-cell>
          <table:table-cell table:style-name="Таблица1.C2" office:value-type="string">
            <text:p text:style-name="P12">Не применяется</text:p>
          </table:table-cell>
        </table:table-row>
        <table:table-row>
          <table:table-cell table:style-name="Таблица1.A2" office:value-type="string">
            <text:p text:style-name="P13">2<text:span text:style-name="T27">1</text:span></text:p>
          </table:table-cell>
          <table:table-cell table:style-name="Таблица1.A2" office:value-type="string">
            <text:p text:style-name="P8">Подсудность споров по искам кредитора к заемщику</text:p>
          </table:table-cell>
          <table:table-cell table:style-name="Таблица1.C2" office:value-type="string">
            <text:p text:style-name="P12">Споры по иску кредитора к заемщику рассматриваются в Советском районном суде города Нижнего Новгорода</text:p>
          </table:table-cell>
        </table:table-row>
        <table:table-row>
          <table:table-cell table:style-name="Таблица1.A2" office:value-type="string">
            <text:p text:style-name="P13">2<text:span text:style-name="T27">2</text:span></text:p>
          </table:table-cell>
          <table:table-cell table:style-name="Таблица1.A2" office:value-type="string">
            <text:p text:style-name="P8">Формуляры или иные стандартные формы, в которых определены общие условия договора потребительского кредита (займа)</text:p>
          </table:table-cell>
          <table:table-cell table:style-name="Таблица1.C2" office:value-type="string">
            <text:p text:style-name="P12">Общие условия договора займа утверждены Приказом от 15.01.2025 <text:s/>года № 01</text:p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8"><text:span text:style-name="T18">Информация о праве заемщика обратиться к кредитору с требованием, указанным в </text:span><text:a xlink:type="simple" xlink:href="https://base.garant.ru/70544866/03308cd8613911ed565ba834c260c64b/#block_61101" text:style-name="Internet_20_link" text:visited-style-name="Visited_20_Internet_20_Link"><text:span text:style-name="T20">части 1 статьи 6.1-1</text:span></text:a><text:span text:style-name="T18"> и (или) </text:span><text:a xlink:type="simple" xlink:href="https://base.garant.ru/70544866/984316254140f235273f8eb822c0f614/#block_6121" text:style-name="Internet_20_link" text:visited-style-name="Visited_20_Internet_20_Link">части 1 статьи 6.1-2</text:a><text:span text:style-name="T20"> </text:span><text:span text:style-name="T18"><text:s/>Федерального закона </text:span><text:span text:style-name="T19">от 21.12.2013 года № 353-ФЗ «О потребительском кредите (займе)»</text:span><text:span text:style-name="T18">, и об условиях, при наступлении которых у заемщика возникает соответствующее право </text:span></text:p>
          </table:table-cell>
          <table:table-cell table:style-name="Таблица1.C2" office:value-type="string">
            <text:p text:style-name="P18"><text:span text:style-name="T7"><text:s/></text:span><text:span text:style-name="T6">Заемщик по договору потребительского кредита (займа) в любой момент в течение времени действия кредитного договора, договора займа, за исключением случая, указанного в </text:span><text:a xlink:type="simple" xlink:href="https://base.garant.ru/70544866/984316254140f235273f8eb822c0f614/#block_612202" text:style-name="Internet_20_link" text:visited-style-name="Visited_20_Internet_20_Link"><text:span text:style-name="T11">пункте 2 части 2</text:span></text:a><text:span text:style-name="T6"> статьи </text:span><text:span text:style-name="T8">6.1-2 Федерального закона </text:span><text:span text:style-name="T6">от 21.12.2013 года № 353-ФЗ «О потребительском кредите (займе)», вправе обратиться к кредитору с требованием о предоставлении льготного периода, предусматривающего приостановление исполнения заемщиком своих обязательств по такому договору при одновременном соблюдении <text:s/>условий, поименованных в части 1 статьи 6.1-2 вышеназванного Федерального закона.</text:span></text:p>
            <text:p text:style-name="P29"/>
            <text:p text:style-name="P12"><text:span text:style-name="T12">Ч</text:span><text:a xlink:type="simple" xlink:href="https://base.garant.ru/70544866/03308cd8613911ed565ba834c260c64b/#block_61101" text:style-name="Internet_20_link" text:visited-style-name="Visited_20_Internet_20_Link">асть 1 статьи 6.1-1</text:a><text:span text:style-name="T12"> Федерального закона от 21.12.2013 года № 353-ФЗ «О потребительском </text:span><text:soft-page-break/><text:span text:style-name="T12">кредите (займе)» не применяется к договору займа, поскольку обязательства Заемщика обеспечены залогом движимого имущества.</text:span></text:p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8"><text:span text:style-name="T34">Информация о праве заемщика установить в соответствии с Федеральным </text:span><text:a xlink:type="simple" xlink:href="https://www.consultant.ru/document/cons_doc_LAW_486884/" text:style-name="Internet_20_link" text:visited-style-name="Visited_20_Internet_20_Link"><text:span text:style-name="T37">законом</text:span></text:a><text:span text:style-name="T33"> </text:span><text:span text:style-name="T34">от 30 декабря 2004 года N 218-ФЗ "О кредитных историях" запрет на заключение с ним договоров потребительского кредита (займа), за исключением договоров потребительского кредита (займа), обязательства по которым обеспечены ипотекой и (или) залогом транспортного средства, а также договоров основного образовательного кредита, предоставление государственной поддержки по которому осуществляется в порядке, установленном в соответствии с </text:span><text:a xlink:type="simple" xlink:href="https://www.consultant.ru/document/cons_doc_LAW_483019/9e4474b1a42e7e331c48e21e104f4806a093f918/#dst101374" text:style-name="Internet_20_link" text:visited-style-name="Visited_20_Internet_20_Link"><text:span text:style-name="T37">частью 4 статьи 104</text:span></text:a><text:span text:style-name="T33"> </text:span><text:span text:style-name="T34">Федерального закона от 29 декабря 2012 года N 273-ФЗ "Об образовании в Российской Федерации" (далее - запрет), о порядке и способах установления (снятия) запрета, об условиях запрета, об обязанности кредитной организации, микрофинансовой организации отказать заемщику в заключении договора потребительского кредита (займа) при наличии сведений о действующем запрете в кредитной истории заемщика, в случае несоответствия представленных заемщиком сведений об идентификационном номере налогоплательщика, выявленного в рамках проверки, проведенной в соответствии с </text:span><text:a xlink:type="simple" xlink:href="https://www.consultant.ru/document/cons_doc_LAW_486882/5bf96f6f9c3054d6934e4fa63a9dac27e0b56b53/#dst367" text:style-name="Internet_20_link" text:visited-style-name="Visited_20_Internet_20_Link">частью 4.1 статьи 7</text:a><text:span text:style-name="T37"> </text:span><text:span text:style-name="T34"><text:s/>Федерального закона 353 ФЗ «О потребительском кредите (займе)», или невозможности самостоятельного получения кредитной организацией, микрофинансовой организацией в порядке, установленном </text:span><text:a xlink:type="simple" xlink:href="https://www.consultant.ru/document/cons_doc_LAW_486882/5bf96f6f9c3054d6934e4fa63a9dac27e0b56b53/#dst368" text:style-name="Internet_20_link" text:visited-style-name="Visited_20_Internet_20_Link"><text:span text:style-name="T37">частью 4.2 статьи 7</text:span></text:a><text:span text:style-name="T33">  </text:span><text:span text:style-name="T34"><text:s/>Федерального закона 353 ФЗ «О потребительском кредите (займе)», сведений об идентификационном номере налогоплательщика, принадлежащем заемщику, о случаях, когда юридические и физические лица не вправе требовать исполнения заемщиком обязательств по договору потребительского кредита (займа) в соответствии с </text:span><text:a xlink:type="simple" xlink:href="https://www.consultant.ru/document/cons_doc_LAW_486882/2345e06b12096996f563ee6757a0128f54b7729e/#dst378" text:style-name="Internet_20_link" text:visited-style-name="Visited_20_Internet_20_Link"><text:span text:style-name="T37">частью 6 статьи 13</text:span></text:a><text:span text:style-name="T33"> </text:span><text:span text:style-name="T34"> Федерального закона 353 ФЗ «О потребительском кредите (займе)» , о порядке оспаривания в соответствии с </text:span><text:a xlink:type="simple" xlink:href="https://www.consultant.ru/document/cons_doc_LAW_486884/602f589cb0d8d7b7127f3446189d6e399778eabb/#dst880" text:style-name="Internet_20_link" text:visited-style-name="Visited_20_Internet_20_Link"><text:span text:style-name="T37">частями 4.1-1</text:span></text:a><text:span text:style-name="T33"> </text:span><text:span text:style-name="T34">и </text:span><text:a xlink:type="simple" xlink:href="https://www.consultant.ru/document/cons_doc_LAW_486884/602f589cb0d8d7b7127f3446189d6e399778eabb/#dst881" text:style-name="Internet_20_link" text:visited-style-name="Visited_20_Internet_20_Link"><text:span text:style-name="T37">4.1-2 статьи 8</text:span></text:a><text:span text:style-name="T33"> </text:span><text:span text:style-name="T34">Федерального закона от 30 декабря 2004 года N 218-ФЗ "О кредитных историях" информации, содержащейся в кредитной истории, о договоре потребительского кредита (займа), заключенном с субъектом кредитной истории - физическим лицом при наличии действующего запрета (для кредитных организаций, микрофинансовых организаций).</text:span> </text:p>
          </table:table-cell>
          <table:table-cell table:style-name="Таблица1.C2" office:value-type="string">
            <text:p text:style-name="P31">Не применимо при заключении договора потребительского кредита (займа), обязательства по которому обеспечены залогом транспортного средств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WW8Num1z3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екусова</meta:initial-creator>
    <meta:creation-date>2022-02-02T12:14:40.32</meta:creation-date>
    <dc:date>2025-03-03T16:09:08.88</dc:date>
    <dc:creator>Оксана Бекусова</dc:creator>
    <meta:editing-duration>PT3H11M35S</meta:editing-duration>
    <meta:editing-cycles>49</meta:editing-cycles>
    <meta:generator>OpenOffice/4.1.15$Win32 OpenOffice.org_project/4115m2$Build-9813</meta:generator>
    <meta:printed-by>Оксана Бекусова</meta:printed-by>
    <meta:print-date>2025-01-22T15:02:02.53</meta:print-date>
    <meta:document-statistic meta:table-count="1" meta:image-count="0" meta:object-count="0" meta:page-count="4" meta:paragraph-count="85" meta:word-count="1414" meta:character-count="11184"/>
  </office:meta>
</office:document-meta>
</file>