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51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81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margin-left="-0.318cm" fo:margin-right="0cm" fo:text-align="end" style:justify-single-word="false" fo:text-indent="0cm" style:auto-text-indent="false"/>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8"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Table_20_Contents">
      <style:text-properties fo:font-size="10.5pt" style:font-size-asian="10.5pt" style:font-size-complex="10.5pt"/>
    </style:style>
    <style:style style:name="P21" style:family="paragraph" style:parent-style-name="Standard" style:master-page-name="Standard">
      <style:paragraph-properties fo:margin-left="-0.318cm" fo:margin-right="0cm" fo:text-align="end" style:justify-single-word="false" fo:text-indent="0cm" style:auto-text-indent="false" style:page-number="auto"/>
    </style:style>
    <style:style style:name="P22"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3"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7"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49"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1"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2"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color="#000000" fo:font-size="10.5pt" fo:font-weight="normal" style:font-size-asian="10.5pt" style:font-weight-asian="normal" style:font-size-complex="10.5pt" style:font-weight-complex="normal"/>
    </style:style>
    <style:style style:name="T11" style:family="text">
      <style:text-properties fo:color="#000000" fo:font-size="10.5pt" fo:language="ru" fo:country="RU" style:font-size-asian="10.5pt" style:font-size-complex="10.5pt"/>
    </style:style>
    <style:style style:name="T12"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3" style:family="text">
      <style:text-properties fo:font-variant="normal" fo:text-transform="none" style:font-name="Times New Roman" fo:letter-spacing="normal" fo:font-style="normal" fo:font-weight="normal"/>
    </style:style>
    <style:style style:name="T14" style:family="text">
      <style:text-properties fo:font-variant="normal" fo:text-transform="none" style:font-name="Times New Roman" fo:letter-spacing="normal" fo:language="ru" fo:country="RU" fo:font-style="normal" fo:font-weight="normal"/>
    </style:style>
    <style:style style:name="T15" style:family="text">
      <style:text-properties fo:font-variant="normal" fo:text-transform="none" style:use-window-font-color="true" style:font-name="Times New Roman" fo:letter-spacing="normal" fo:font-style="normal" fo:font-weight="normal"/>
    </style:style>
    <style:style style:name="T16" style:family="text">
      <style:text-properties fo:font-variant="normal" fo:text-transform="none" style:use-window-font-color="tru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1"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4"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style:font-name="Times New Roman" fo:font-size="11pt" style:font-size-asian="11pt" style:font-size-complex="11pt"/>
    </style:style>
    <style:style style:name="T2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28" style:family="text">
      <style:text-properties fo:font-size="10p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29" style:family="text">
      <style:text-properties fo:font-size="10pt" fo:font-style="normal" fo:background-color="transparen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30" style:family="text">
      <style:text-properties fo:font-size="10pt" fo:background-color="transparent" style:font-size-asian="10pt" style:font-size-complex="10pt"/>
    </style:style>
    <style:style style:name="T31" style:family="text">
      <style:text-properties fo:color="#ff3333" fo:font-size="10pt" fo:background-color="transparen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32" style:family="text">
      <style:text-properties fo:color="#ff3333" style:font-name="PT Serif" fo:font-size="10pt" fo:font-style="normal" fo:background-color="transparent" style:font-size-asian="10pt" style:font-size-complex="10pt"/>
    </style:style>
    <style:style style:name="T33" style:family="text">
      <style:text-properties style:font-name="PT Serif" fo:font-size="10pt" fo:font-style="normal" fo:background-color="transparen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Утверждены </text:p>
      <text:p text:style-name="P3">Приказом от 01.02.2021 <text:s/>года № 4</text:p>
      <text:p text:style-name="P3">Директор Бекусова О.Б.</text:p>
      <text:p text:style-name="P4"/>
      <text:p text:style-name="P4"><text:span text:style-name="T1">О</text:span><text:span text:style-name="T2">БЩИЕ УСЛОВИЯ ДОГОВОРА <text:s/>ЗАЙМА № 01/2021</text:span></text:p>
      <text:p text:style-name="P5"><text:span text:style-name="T20">«</text:span><text:span text:style-name="T21">УСПЕЙ ВЗЯТЬ! ЗАЙМ 4% В МЕСЯЦ» </text:span></text:p>
      <text:p text:style-name="P1"/>
      <text:list xml:id="list2333106018421849521" text:style-name="WW8Num1">
        <text:list-item>
          <text:p text:style-name="P22">ВЫДАЧА КРАТКОСРОЧНОГО ЗАЙМА</text:p>
          <text:list>
            <text:list-item>
              <text:p text:style-name="P23"><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5463246" text:continue-numbering="true" text:style-name="WW8Num1">
        <text:list-item>
          <text:list>
            <text:list-item>
              <text:p text:style-name="P24">Срок предоставления займа <text:s/>- <text:s/>1 календарный месяц. Договор займа предусматривает право Заемщика на неоднократную пролонгацию договора.</text:p>
            </text:list-item>
            <text:list-item>
              <text:p text:style-name="P30"><text:span text:style-name="T9">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0">Рассмотрение заявления на предоставление займа и иных документов Заемщика и оценка его кредитоспособности осуществляются бесплатно. </text:span><text:span text:style-name="T9">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5">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4337892955674862132" text:style-name="L1">
        <text:list-item>
          <text:p text:style-name="P27">документ, подтверждающий регистрацию по месту жительства на территории РФ</text:p>
        </text:list-item>
        <text:list-item>
          <text:p text:style-name="P27">миграционная карта</text:p>
        </text:list-item>
        <text:list-item>
          <text:p text:style-name="P27">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5461331" text:continue-list="list35463246" text:style-name="WW8Num1">
        <text:list-item>
          <text:list>
            <text:list-item>
              <text:p text:style-name="P26">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0">№</text:p>
          </table:table-cell>
          <table:table-cell table:style-name="Таблица1.A1" office:value-type="string">
            <text:p text:style-name="P20">Срок пользования займом</text:p>
          </table:table-cell>
          <table:table-cell table:style-name="Таблица1.A1" office:value-type="string">
            <text:p text:style-name="P20">Процент за пользование займом за <text:s/>срок займа, %</text:p>
          </table:table-cell>
          <table:table-cell table:style-name="Таблица1.A1" office:value-type="string">
            <text:p text:style-name="P20">Проценты за пользование займом <text:s/>в % годовых</text:p>
            <text:p text:style-name="P20"/>
          </table:table-cell>
          <table:table-cell table:style-name="Таблица1.E1" office:value-type="string">
            <text:p text:style-name="P20">Полная стоимость потребительского займа, % годовых</text:p>
          </table:table-cell>
        </table:table-row>
        <table:table-row table:style-name="Таблица1.1">
          <table:table-cell table:style-name="Таблица1.A2" office:value-type="string">
            <text:p text:style-name="P20">1</text:p>
          </table:table-cell>
          <table:table-cell table:style-name="Таблица1.A2" office:value-type="string">
            <text:p text:style-name="P20">1 календарный месяц</text:p>
          </table:table-cell>
          <table:table-cell table:style-name="Таблица1.A2" office:value-type="string">
            <text:p text:style-name="P20">4</text:p>
          </table:table-cell>
          <table:table-cell table:style-name="Таблица1.A2" office:value-type="string">
            <text:p text:style-name="P20">48,000</text:p>
          </table:table-cell>
          <table:table-cell table:style-name="Таблица1.E2" office:value-type="string">
            <text:p text:style-name="P20">48,000</text:p>
          </table:table-cell>
        </table:table-row>
      </table:table>
      <text:p text:style-name="P9"/>
      <text:p text:style-name="P9">При желании Заемщика Ломбард вправе рассчитать процентную ставку за иной срок, требуемый Заемщику.</text:p>
      <text:list xml:id="list35468501" text:continue-numbering="true" text:style-name="WW8Num1">
        <text:list-item>
          <text:list>
            <text:list-item>
              <text:p text:style-name="P29">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5454419" text:continue-numbering="true" text:style-name="WW8Num1">
        <text:list-item>
          <text:list>
            <text:list-item>
              <text:p text:style-name="P29"><text:soft-page-break/>Значение полной стоимости потребительского займа указывается в Индивидуальных условиях Договора займа. </text:p>
            </text:list-item>
            <text:list-item>
              <text:p text:style-name="P29">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text:s/>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кратный 1 календарному месяцу, <text:s/>по ставке, указанной в п.1.5 настоящих Общих условий.</text:p>
            </text:list-item>
            <text:list-item>
              <text:p text:style-name="P33">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2"><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2"><text:span text:style-name="T5">Заемщик вп</text:span><text:span text:style-name="T11">раве отказаться от получения Займа до момента его фактического получения.</text:span></text:p>
            </text:list-item>
            <text:list-item>
              <text:p text:style-name="P34">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6"><text:span text:style-name="T15">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6">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3">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882477283966817391" text:style-name="L2">
        <text:list-item>
          <text:p text:style-name="P50">размер текущей задолженности Заемщика перед Ломбардом по договору потребительского кредита (займа);</text:p>
        </text:list-item>
        <text:list-item>
          <text:p text:style-name="P50">даты и размеры произведенных и предстоящих платежей Заемщика по договору потребительского кредита (займа) (размеры предстоящих платежей Заемщика по потребительскому кредиту (займу) с переменной процентной ставкой определяются в порядке, установленном настоящим Федеральным законом);</text:p>
        </text:list-item>
        <text:list-item>
          <text:p text:style-name="P50"><text:bookmark text:name="p_145"/>иные сведения, указанные в договоре потребительского кредита (займа).</text:p>
        </text:list-item>
      </text:list>
      <text:p text:style-name="P19"><text:span text:style-name="T14"><text:s text:c="8"/>1.15. Указанную в п.п. 1.14 информацию п</text:span><text:span text:style-name="T13">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3 рабочих дней с момента получения запроса в письменном виде в офисе Ломбарда при предъявлении заемщиком документа, удостоверяющего личность.</text:span></text:p>
      <text:list xml:id="list6419338978650411202" text:style-name="L3">
        <text:list-item>
          <text:list>
            <text:list-item>
              <text:p text:style-name="P51">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1"><text:span text:style-name="T28">В случае отказа от выполнения распоряжения клиента о совершении операции организация</text:span><text:span text:style-name="T31"> </text:span><text:span text:style-name="Emphasis"><text:span text:style-name="T32"><text:s/></text:span></text:span><text:span text:style-name="Emphasis"><text:span text:style-name="T33">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29">лично, <text:s/>либо по каналам связи, указанным клиентом в Индивидуальных условиях договора займа, </text:span></text:span><text:span text:style-name="Emphasis"><text:span text:style-name="T33"><text:s/>в срок не позднее пяти рабочих дней со дня принятия решения об отказе от проведения операции.</text:span></text:span><text:span text:style-name="T30"> </text:span></text:p>
            </text:list-item>
          </text:list>
        </text:list-item>
      </text:list>
      <text:p text:style-name="P9"/>
      <text:list xml:id="list35455686" text:continue-list="list35454419" text:style-name="WW8Num1">
        <text:list-item>
          <text:p text:style-name="P35">ОБЕСПЕЧЕНИЕ ОБЯЗАТЕЛЬСТВ</text:p>
          <text:list>
            <text:list-item>
              <text:p text:style-name="P32"><text:span text:style-name="T12">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3">В обеспечение своевременного исполнения обязательств по <text:s/>договору займа Заемщик закладывает в </text:span><text:span text:style-name="T23">Ломбард <text:s/>принадлежащий ему на праве собственности Автомобиль. Заемщик может распоряжаться Автомобилем на </text:span><text:soft-page-break/><text:span text:style-name="T23">основании нотариально удостоверенной доверенности с правом его залога в ООО «Автомобильный ломбард «Авангард».</text:span></text:p>
            </text:list-item>
            <text:list-item>
              <text:p text:style-name="P38">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8">Автомобиль хранится на стоянке Ломбарда до момента возврата Заемщиком всех платежей, причитающихся Ломбарду.</text:p>
            </text:list-item>
            <text:list-item>
              <text:p text:style-name="P38">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8">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8">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8">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5483481" text:continue-numbering="true" text:style-name="WW8Num1">
        <text:list-item>
          <text:p text:style-name="P46">условия принятия автомобиля в залог.</text:p>
          <text:list>
            <text:list-item>
              <text:p text:style-name="P28">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7">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7">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7">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5464668" text:continue-numbering="true" text:style-name="WW8Num1">
        <text:list-item>
          <text:p text:style-name="P45">ответственность сторон</text:p>
          <text:list>
            <text:list-item>
              <text:p text:style-name="P28">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1">Ломбард не вправе пользоваться и распоряжаться <text:s/>заложенным Автомобилем (п.3 ст. 358 ГК РФ).</text:p>
            </text:list-item>
            <text:list-item>
              <text:p text:style-name="P31"><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0">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0">Заемщик несет ответственность за соответствие и подлинность маркировок номерных агрегатов паспортным данным Автомобиля.</text:p>
            </text:list-item>
            <text:list-item>
              <text:p text:style-name="P31"><text:span text:style-name="T24">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4">ных сведений при получении кредита (займа) (Ст. 159.1 УК РФ).</text:span></text:p>
            </text:list-item>
          </text:list>
        </text:list-item>
      </text:list>
      <text:p text:style-name="P8"/>
      <text:list xml:id="list35455587" text:continue-numbering="true" text:style-name="WW8Num1">
        <text:list-item>
          <text:p text:style-name="P47">ПОРЯДОК ОБРАЩЕНИЯ ВЗЫСКАНИЯ НА невостребованный <text:s/>АВТОМОБИЛЬ</text:p>
          <text:list>
            <text:list-item>
              <text:p text:style-name="P28"><text:soft-page-break/>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4">Днем начала течения льготного месячного срока считается день, следующий за днем возврата займа.</text:p>
            </text:list-item>
            <text:list-item>
              <text:p text:style-name="P28"><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text:span><text:span text:style-name="T18">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6"> </text:span></text:p>
            </text:list-item>
            <text:list-item>
              <text:p text:style-name="P44">Если оценка Автомобиля менее <text:s/>300 000 рублей, продажа Автомобиля осуществляется Ломбардом путем публичного предложения.</text:p>
            </text:list-item>
            <text:list-item>
              <text:p text:style-name="P28"><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8">Из суммы, вырученной от продажи Автомобиля, погашаются обязательства Заемщика перед Ломбардом.</text:p>
            </text:list-item>
            <text:list-item>
              <text:p text:style-name="P31"><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3">аложенного Автомобиля за исключением случая принудительного <text:s/>изъятия заложенного Автомобиля из Ломбарда.</text:span></text:p>
            </text:list-item>
            <text:list-item>
              <text:p text:style-name="P37">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37">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37">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7">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3">-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5475086" text:continue-numbering="true" text:style-name="WW8Num1">
        <text:list-item>
          <text:list>
            <text:list-item>
              <text:p text:style-name="P52">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479289" text:continue-numbering="true" text:style-name="WW8Num1">
        <text:list-item>
          <text:p text:style-name="P53">УСЛОВИЯ ЧАСТИЧНОГО И ДОСРОЧНОГО ПОГАШЕНИЯ ЗАЙМА</text:p>
        </text:list-item>
      </text:list>
      <text:p text:style-name="P16"/>
      <text:list xml:id="list35471457" text:continue-numbering="true" text:style-name="WW8Num1">
        <text:list-item>
          <text:list>
            <text:list-item>
              <text:p text:style-name="P54">Частичное погашение займа не предусмотрено.</text:p>
              <text:p text:style-name="P54"/>
            </text:list-item>
            <text:list-item>
              <text:p text:style-name="P54"><text:span text:style-name="T15">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7">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4"/>
      <text:list xml:id="list35475428" text:continue-numbering="true" text:style-name="WW8Num1">
        <text:list-item>
          <text:p text:style-name="P49">УСЛОВИЕ ОБ ИСПОЛЬЗОВАНИИ ФАКСИМИЛЕ</text:p>
        </text:list-item>
      </text:list>
      <text:p text:style-name="P17"><text:span text:style-name="T27"><text:s text:c="7"/></text:span><text:span text:style-name="T25">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oft-page-break/><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8"><text:s text:c="9"/></text:p>
      <text:list xml:id="list35455776" text:continue-numbering="true" text:style-name="WW8Num1">
        <text:list-item>
          <text:p text:style-name="P48">прочие условия</text:p>
          <text:list>
            <text:list-item>
              <text:p text:style-name="P28">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латы за пользование займом на выбранный Заемщиком срок по тарифной сетке Ломбарда.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28"><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8">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1"><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4">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2">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2">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3">В случае утери залогового билета Заемщик <text:s/>имеет право получить его дубликат в Ломбарде. </text:p>
            </text:list-item>
            <text:list-item>
              <text:p text:style-name="P43">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3">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3">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43">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39">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2-24T15:24:31.80</dc:date>
    <meta:print-date>2020-01-10T15:08:50.14</meta:print-date>
    <meta:editing-cycles>38</meta:editing-cycles>
    <meta:editing-duration>P23DT23H40M43S</meta:editing-duration>
    <meta:generator>OpenOffice/4.1.1$Win32 OpenOffice.org_project/411m6$Build-9775</meta:generator>
    <meta:printed-by>Оксана Бекусова</meta:printed-by>
    <meta:document-statistic meta:table-count="1" meta:image-count="0" meta:object-count="0" meta:page-count="5" meta:paragraph-count="107" meta:word-count="2977" meta:character-count="22851"/>
  </office:meta>
</office:document-meta>
</file>