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PT Serif" svg:font-family="'PT Serif', serif"/>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634cm" table:align="left" style:writing-mode="lr-tb"/>
    </style:style>
    <style:style style:name="Таблица1.A" style:family="table-column">
      <style:table-column-properties style:column-width="0.93cm"/>
    </style:style>
    <style:style style:name="Таблица1.B" style:family="table-column">
      <style:table-column-properties style:column-width="4.554cm"/>
    </style:style>
    <style:style style:name="Таблица1.C" style:family="table-column">
      <style:table-column-properties style:column-width="4.041cm"/>
    </style:style>
    <style:style style:name="Таблица1.D" style:family="table-column">
      <style:table-column-properties style:column-width="4.316cm"/>
    </style:style>
    <style:style style:name="Таблица1.E" style:family="table-column">
      <style:table-column-properties style:column-width="4.792cm"/>
    </style:style>
    <style:style style:name="Таблица1.1" style:family="table-row">
      <style:table-row-properties style:keep-together="true" fo:keep-together="auto"/>
    </style:style>
    <style:style style:name="Таблица1.A1" style:family="table-cell">
      <style:table-cell-properties style:vertical-align="top" fo:padding="0.097cm" fo:border-left="0.002cm solid #000000" fo:border-right="none" fo:border-top="0.002cm solid #000000" fo:border-bottom="0.002cm solid #000000" style:writing-mode="lr-tb"/>
    </style:style>
    <style:style style:name="Таблица1.E1" style:family="table-cell">
      <style:table-cell-properties style:vertical-align="top" fo:padding="0.097cm" fo:border="0.002cm solid #000000" style:writing-mode="lr-tb"/>
    </style:style>
    <style:style style:name="Таблица1.A2" style:family="table-cell">
      <style:table-cell-properties style:vertical-align="top" fo:padding="0.097cm" fo:border-left="0.002cm solid #000000" fo:border-right="none" fo:border-top="none" fo:border-bottom="0.002cm solid #000000" style:writing-mode="lr-tb"/>
    </style:style>
    <style:style style:name="Таблица1.E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0.5pt" style:font-size-asian="10.5pt" style:font-size-complex="10.5pt"/>
    </style:style>
    <style:style style:name="P3" style:family="paragraph" style:parent-style-name="Standard">
      <style:paragraph-properties fo:text-align="start" style:justify-single-word="false"/>
      <style:text-properties fo:font-size="10.5pt" fo:language="ru" fo:country="RU" style:text-underline-style="none" fo:font-weight="normal" style:font-size-asian="10.5pt" style:font-weight-asian="normal" style:font-size-complex="10.5pt" style:font-weight-complex="normal"/>
    </style:style>
    <style:style style:name="P4" style:family="paragraph" style:parent-style-name="Standard">
      <style:paragraph-properties fo:margin-left="-0.318cm" fo:margin-right="0cm" fo:text-align="end" style:justify-single-word="false" fo:text-indent="0cm" style:auto-text-indent="false"/>
    </style:style>
    <style:style style:name="P5" style:family="paragraph" style:parent-style-name="Standard">
      <style:paragraph-properties fo:margin-left="-0.318cm" fo:margin-right="0cm" fo:text-align="center" style:justify-single-word="false" fo:text-indent="0cm" style:auto-text-indent="false"/>
    </style:style>
    <style:style style:name="P6" style:family="paragraph" style:parent-style-name="Standard">
      <style:paragraph-properties fo:margin-left="-0.318cm" fo:margin-right="0cm" fo:text-align="center" style:justify-single-word="false" fo:text-indent="0cm" style:auto-text-indent="false"/>
      <style:text-properties fo:font-size="14pt" fo:language="ru" fo:country="RU" style:text-underline-style="solid" style:text-underline-width="auto" style:text-underline-color="font-color" fo:font-weight="bold" style:font-size-asian="14pt" style:font-weight-asian="bold" style:font-size-complex="14pt"/>
    </style:style>
    <style:style style:name="P7" style:family="paragraph" style:parent-style-name="Standard">
      <style:paragraph-properties fo:margin-left="0cm" fo:margin-right="0cm" fo:text-align="justify" style:justify-single-word="false" fo:orphans="2" fo:widows="2" fo:hyphenation-ladder-count="no-limit" fo:text-indent="0.961cm" style:auto-text-indent="false" style:writing-mode="lr-tb"/>
      <style:text-properties fo:hyphenate="false" fo:hyphenation-remain-char-count="2" fo:hyphenation-push-char-count="2"/>
    </style:style>
    <style:style style:name="P8" style:family="paragraph" style:parent-style-name="Standard">
      <style:paragraph-properties fo:margin-left="0cm" fo:margin-right="0cm" fo:text-align="justify" style:justify-single-word="false" fo:orphans="2" fo:widows="2" fo:text-indent="0.653cm" style:auto-text-indent="false" style:writing-mode="lr-tb"/>
      <style:text-properties fo:font-size="10.5pt" style:font-size-asian="10.5pt" style:font-size-complex="10.5pt"/>
    </style:style>
    <style:style style:name="P9" style:family="paragraph" style:parent-style-name="Standard">
      <style:paragraph-properties fo:margin-left="0cm" fo:margin-right="0cm" fo:text-align="justify" style:justify-single-word="false" fo:orphans="2" fo:widows="2" fo:text-indent="0.653cm" style:auto-text-indent="false" style:snap-to-layout-grid="false" style:writing-mode="lr-tb"/>
      <style:text-properties fo:font-size="10.5pt" style:font-size-asian="10.5pt" style:font-size-complex="10.5pt"/>
    </style:style>
    <style:style style:name="P10" style:family="paragraph" style:parent-style-name="Standard">
      <style:paragraph-properties fo:margin-left="0cm" fo:margin-right="0cm" fo:text-align="start" style:justify-single-word="false" fo:orphans="2" fo:widows="2" fo:text-indent="0.653cm" style:auto-text-indent="false" style:writing-mode="lr-tb"/>
      <style:text-properties fo:font-size="10.5pt" style:text-underline-style="none" fo:font-weight="normal" style:font-size-asian="10.5pt" style:font-weight-asian="normal" style:font-size-complex="10.5pt" style:font-weight-complex="normal"/>
    </style:style>
    <style:style style:name="P11" style:family="paragraph" style:parent-style-name="Standard">
      <style:paragraph-properties fo:margin-left="0cm" fo:margin-right="0cm" fo:text-align="justify" style:justify-single-word="false" fo:orphans="2" fo:widows="2" fo:text-indent="0.653cm" style:auto-text-indent="false" style:snap-to-layout-grid="false" style:writing-mode="lr-tb"/>
      <style:text-properties fo:font-size="10.5pt" fo:language="ru" fo:country="RU" style:font-size-asian="10.5pt" style:font-size-complex="10.5pt"/>
    </style:style>
    <style:style style:name="P12" style:family="paragraph" style:parent-style-name="Standard">
      <style:paragraph-properties fo:margin-left="0cm" fo:margin-right="0cm" fo:text-align="justify" style:justify-single-word="false" fo:orphans="2" fo:widows="2"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13" style:family="paragraph" style:parent-style-name="Standard">
      <style:paragraph-properties fo:margin-left="0cm" fo:margin-right="0cm" fo:text-align="justify" style:justify-single-word="false" fo:orphans="2" fo:widows="2" fo:text-indent="0.653cm" style:auto-text-indent="false" style:snap-to-layout-grid="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14" style:family="paragraph" style:parent-style-name="Standard">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1.418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15" style:family="paragraph" style:parent-style-name="Text_20_body">
      <style:paragraph-properties fo:margin-left="0cm" fo:margin-right="0cm" style:line-height-at-least="0.353cm" fo:text-align="justify" style:justify-single-word="false" fo:orphans="2" fo:widows="2" fo:hyphenation-ladder-count="no-limit"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P16" style:family="paragraph" style:parent-style-name="Standard">
      <style:paragraph-properties style:line-height-at-least="0.353cm" fo:text-align="justify" style:justify-single-word="false" fo:orphans="2" fo:widows="2" fo:hyphenation-ladder-count="no-limit" style:writing-mode="lr-tb">
        <style:tab-stops>
          <style:tab-stop style:position="2.688cm"/>
        </style:tab-stops>
      </style:paragraph-properties>
      <style:text-properties fo:hyphenate="true" fo:hyphenation-remain-char-count="2" fo:hyphenation-push-char-count="2"/>
    </style:style>
    <style:style style:name="P17" style:family="paragraph" style:parent-style-name="Standard">
      <style:paragraph-properties style:line-height-at-least="0.353cm" fo:text-align="justify" style:justify-single-word="false" fo:orphans="2" fo:widows="2" fo:hyphenation-ladder-count="no-limit" style:writing-mode="lr-tb">
        <style:tab-stops>
          <style:tab-stop style:position="0.148cm"/>
          <style:tab-stop style:position="1.418cm"/>
        </style:tab-stops>
      </style:paragraph-properties>
      <style:text-properties fo:text-transform="uppercase" style:use-window-font-color="true" fo:font-size="10.5pt" fo:language="ru" fo:country="RU" style:text-underline-style="none"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fo:hyphenate="true" fo:hyphenation-remain-char-count="2" fo:hyphenation-push-char-count="2"/>
    </style:style>
    <style:style style:name="P18" style:family="paragraph" style:parent-style-name="Table_20_Contents">
      <style:text-properties fo:font-size="10.5pt" style:font-size-asian="10.5pt" style:font-size-complex="10.5pt"/>
    </style:style>
    <style:style style:name="P19" style:family="paragraph" style:parent-style-name="Text_20_body">
      <style:paragraph-properties fo:margin-left="0cm" fo:margin-right="0cm" fo:margin-top="0cm" fo:margin-bottom="0.529cm" fo:orphans="2" fo:widows="2" fo:text-indent="0cm" style:auto-text-indent="false" fo:padding="0cm" fo:border="none"/>
      <style:text-properties style:use-window-font-color="true" fo:font-size="10.5pt" style:font-size-asian="10.5pt" style:font-size-complex="10.5pt"/>
    </style:style>
    <style:style style:name="P20"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1" style:family="paragraph" style:parent-style-name="Text_20_body">
      <style:paragraph-properties fo:margin-left="0cm" fo:margin-right="0cm" fo:margin-top="0cm" fo:margin-bottom="0.499cm" fo:text-align="justify" style:justify-single-word="false" fo:orphans="2" fo:widows="2" fo:text-indent="0cm" style:auto-text-indent="false"/>
      <style:text-properties fo:font-variant="normal" fo:text-transform="none" style:use-window-font-color="true" style:font-name="Times New Roman" fo:font-size="10.5pt" fo:letter-spacing="normal" fo:font-style="normal" fo:font-weight="normal" style:font-size-asian="10.5pt" style:font-size-complex="10.5pt"/>
    </style:style>
    <style:style style:name="P22" style:family="paragraph" style:parent-style-name="Text_20_body">
      <style:text-properties fo:font-variant="normal" fo:text-transform="none" fo:color="#22272f" style:font-name="PT Serif" fo:font-size="11.25pt" fo:letter-spacing="normal" fo:font-style="normal" fo:font-weight="normal"/>
    </style:style>
    <style:style style:name="P23" style:family="paragraph" style:parent-style-name="Text_20_body">
      <style:text-properties fo:font-variant="normal" fo:text-transform="none" style:use-window-font-color="true" style:font-name="Times New Roman" fo:font-size="10.5pt" fo:letter-spacing="normal" fo:font-style="normal" fo:font-weight="normal" style:font-size-asian="10.5pt" style:font-size-complex="10.5pt"/>
    </style:style>
    <style:style style:name="P24" style:family="paragraph" style:parent-style-name="Standard" style:master-page-name="Standard">
      <style:paragraph-properties fo:margin-left="-0.318cm" fo:margin-right="0cm" fo:text-align="end" style:justify-single-word="false" fo:text-indent="0cm" style:auto-text-indent="false" style:page-number="auto"/>
    </style:style>
    <style:style style:name="P25" style:family="paragraph" style:parent-style-name="Standard" style:list-style-name="WW8Num1">
      <style:paragraph-properties fo:text-align="justify" style:justify-single-word="false"/>
      <style:text-properties fo:font-size="10pt" fo:language="ru" fo:country="RU" fo:font-weight="bold" style:font-size-asian="10pt" style:font-weight-asian="bold" style:font-size-complex="10pt"/>
    </style:style>
    <style:style style:name="P26" style:family="paragraph" style:parent-style-name="Standard" style:list-style-name="WW8Num1">
      <style:paragraph-properties fo:margin-left="0cm" fo:margin-right="0cm" fo:text-align="justify" style:justify-single-word="false" fo:orphans="2" fo:widows="2" fo:hyphenation-ladder-count="no-limit" fo:text-indent="0.961cm" style:auto-text-indent="false" style:writing-mode="lr-tb"/>
      <style:text-properties fo:hyphenate="false" fo:hyphenation-remain-char-count="2" fo:hyphenation-push-char-count="2"/>
    </style:style>
    <style:style style:name="P27" style:family="paragraph" style:parent-style-name="Standard" style:list-style-name="WW8Num1">
      <style:paragraph-properties fo:margin-left="0cm" fo:margin-right="0cm" fo:text-align="justify" style:justify-single-word="false" fo:orphans="2" fo:widows="2" fo:hyphenation-ladder-count="no-limit" fo:text-indent="0.653cm" style:auto-text-indent="false" style:writing-mode="lr-tb"/>
      <style:text-properties fo:font-size="10.5pt" fo:font-weight="normal" style:font-size-asian="10.5pt" style:font-weight-asian="normal" style:font-size-complex="10.5pt" style:font-weight-complex="normal" fo:hyphenate="false" fo:hyphenation-remain-char-count="2" fo:hyphenation-push-char-count="2"/>
    </style:style>
    <style:style style:name="P28" style:family="paragraph" style:parent-style-name="Standard" style:list-style-name="WW8Num1">
      <style:paragraph-properties fo:margin-left="0cm" fo:margin-right="0cm" fo:text-align="justify" style:justify-single-word="false" fo:orphans="2" fo:widows="2" fo:hyphenation-ladder-count="no-limit" fo:text-indent="0.653cm" style:auto-text-indent="false" style:snap-to-layout-grid="false" style:writing-mode="lr-tb"/>
      <style:text-properties fo:font-size="10.5pt" fo:font-weight="normal" style:font-size-asian="10.5pt" style:font-weight-asian="normal" style:font-size-complex="10.5pt" style:font-weight-complex="normal" fo:hyphenate="false" fo:hyphenation-remain-char-count="2" fo:hyphenation-push-char-count="2"/>
    </style:style>
    <style:style style:name="P29"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fo:font-size="10.5pt" fo:font-weight="normal" style:font-size-asian="10.5pt" style:font-weight-asian="normal" style:font-size-complex="10.5pt" style:font-weight-complex="normal"/>
    </style:style>
    <style:style style:name="P30"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fo:font-size="10.5pt" style:font-size-asian="10.5pt" style:font-size-complex="10.5pt"/>
    </style:style>
    <style:style style:name="P31"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font-size="10.5pt" style:font-size-asian="10.5pt" style:font-size-complex="10.5pt"/>
    </style:style>
    <style:style style:name="P32" style:family="paragraph" style:parent-style-name="Standard" style:list-style-name="WW8Num1">
      <style:paragraph-properties fo:margin-left="0cm" fo:margin-right="0cm" fo:text-align="justify" style:justify-single-word="false" fo:orphans="2" fo:widows="2" fo:hyphenation-ladder-count="no-limit" fo:text-indent="0.653cm" style:auto-text-indent="false" style:snap-to-layout-grid="false" style:writing-mode="lr-tb"/>
      <style:text-properties fo:hyphenate="false" fo:hyphenation-remain-char-count="2" fo:hyphenation-push-char-count="2"/>
    </style:style>
    <style:style style:name="P33" style:family="paragraph" style:parent-style-name="Standard" style:list-style-name="WW8Num1">
      <style:paragraph-properties fo:margin-left="0cm" fo:margin-right="0cm" fo:text-align="justify" style:justify-single-word="false" fo:orphans="2" fo:widows="2" fo:text-indent="0.653cm" style:auto-text-indent="false" style:writing-mode="lr-tb"/>
    </style:style>
    <style:style style:name="P34"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style>
    <style:style style:name="P35"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font-variant="normal" fo:text-transform="none" style:use-window-font-color="true" style:font-name="Times New Roman" fo:font-size="10.5pt" fo:letter-spacing="normal" fo:font-style="normal" fo:font-weight="normal" style:font-size-asian="10.5pt" style:font-size-complex="10.5pt"/>
    </style:style>
    <style:style style:name="P36"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color="#000000" fo:font-size="10.5pt" fo:language="ru" fo:country="RU" style:font-size-asian="10.5pt" style:font-size-complex="10.5pt"/>
    </style:style>
    <style:style style:name="P37"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color="#000000" fo:font-size="10.5pt" fo:language="ru" fo:country="RU" fo:font-weight="bold" style:font-size-asian="10.5pt" style:font-weight-asian="bold" style:font-size-complex="10.5pt" style:font-weight-complex="bold"/>
    </style:style>
    <style:style style:name="P38"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color="#000000" fo:font-size="10.5pt" fo:language="ru" fo:country="RU" fo:font-weight="normal" style:font-size-asian="10.5pt" style:language-asian="ru" style:country-asian="RU" style:font-weight-asian="normal" style:font-size-complex="10.5pt" style:language-complex="ar" style:country-complex="SA" style:font-weight-complex="normal"/>
    </style:style>
    <style:style style:name="P39"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color="#000000" fo:font-size="10.5pt" style:font-size-asian="10.5pt" style:font-size-complex="10.5pt"/>
    </style:style>
    <style:style style:name="P40"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41"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42"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91cm"/>
        </style:tab-stops>
      </style:paragraph-properties>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P43"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style:style>
    <style:style style:name="P44"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1.515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45"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91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46"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0.91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47"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style:use-window-font-color="true" style:font-name="Times New Roman" fo:font-size="11pt" style:font-size-asian="11pt" style:font-size-complex="11pt"/>
    </style:style>
    <style:style style:name="P48"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fo:text-transform="uppercase"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style:font-weight-complex="normal"/>
    </style:style>
    <style:style style:name="P49"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text-transform="uppercase"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style:font-weight-complex="normal"/>
    </style:style>
    <style:style style:name="P50"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0.783cm"/>
        </style:tab-stops>
      </style:paragraph-properties>
      <style:text-properties fo:text-transform="uppercase"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fo:hyphenate="true" fo:hyphenation-remain-char-count="2" fo:hyphenation-push-char-count="2"/>
    </style:style>
    <style:style style:name="P51"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2.688cm"/>
        </style:tab-stops>
      </style:paragraph-properties>
      <style:text-properties fo:text-transform="uppercase" style:use-window-font-color="true" fo:font-size="10.5pt" fo:language="ru" fo:country="RU" style:text-underline-style="none" fo:font-weight="bold" style:font-name-asian="Times New Roman" style:font-size-asian="10.5pt" style:language-asian="ru" style:country-asian="RU" style:font-weight-asian="bold" style:font-name-complex="Times New Roman" style:font-size-complex="10.5pt" style:language-complex="ar" style:country-complex="SA" style:font-weight-complex="normal" fo:hyphenate="true" fo:hyphenation-remain-char-count="2" fo:hyphenation-push-char-count="2"/>
    </style:style>
    <style:style style:name="P52"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1.515cm"/>
        </style:tab-stops>
      </style:paragraph-properties>
      <style:text-properties fo:hyphenate="true" fo:hyphenation-remain-char-count="2" fo:hyphenation-push-char-count="2"/>
    </style:style>
    <style:style style:name="P53"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0.91cm"/>
        </style:tab-stops>
      </style:paragraph-properties>
      <style:text-properties fo:hyphenate="true" fo:hyphenation-remain-char-count="2" fo:hyphenation-push-char-count="2"/>
    </style:style>
    <style:style style:name="P54" style:family="paragraph" style:parent-style-name="Standard" style:list-style-name="WW8Num1">
      <style:paragraph-properties style:line-height-at-least="0.353cm" fo:text-align="justify" style:justify-single-word="false" fo:orphans="2" fo:widows="2" fo:hyphenation-ladder-count="no-limit" style:writing-mode="lr-tb">
        <style:tab-stops>
          <style:tab-stop style:position="2.688cm"/>
        </style:tab-stops>
      </style:paragraph-properties>
      <style:text-properties fo:text-transform="uppercase" style:use-window-font-color="true" fo:font-size="10.5pt" fo:language="ru" fo:country="RU" style:text-underline-style="none" fo:font-weight="bold" style:font-name-asian="Times New Roman" style:font-size-asian="10.5pt" style:language-asian="ru" style:country-asian="RU" style:font-weight-asian="bold" style:font-name-complex="Times New Roman" style:font-size-complex="10.5pt" style:language-complex="ar" style:country-complex="SA" style:font-weight-complex="normal" fo:hyphenate="true" fo:hyphenation-remain-char-count="2" fo:hyphenation-push-char-count="2"/>
    </style:style>
    <style:style style:name="P55" style:family="paragraph" style:parent-style-name="Text_20_body" style:list-style-name="L1">
      <style:paragraph-properties fo:margin-left="0cm" fo:margin-right="0cm" fo:margin-top="0cm" fo:margin-bottom="0.529cm" fo:orphans="2" fo:widows="2" fo:text-indent="0cm" style:auto-text-indent="false" fo:padding="0cm" fo:border="none"/>
      <style:text-properties fo:font-variant="normal" fo:text-transform="none" style:use-window-font-color="true" style:font-name="Times New Roman" fo:font-size="10.5pt" fo:letter-spacing="normal" fo:font-style="normal" fo:font-weight="normal" style:font-size-asian="10.5pt" style:font-size-complex="10.5pt"/>
    </style:style>
    <style:style style:name="P56" style:family="paragraph" style:parent-style-name="Text_20_body" style:list-style-name="L2">
      <style:paragraph-properties fo:margin-left="0cm" fo:margin-right="0cm" fo:margin-top="0cm" fo:margin-bottom="0.529cm" fo:orphans="2" fo:widows="2" fo:text-indent="0cm" style:auto-text-indent="false" fo:padding="0cm" fo:border="none"/>
      <style:text-properties fo:font-variant="normal" fo:text-transform="none" style:use-window-font-color="true" style:font-name="Times New Roman" fo:font-size="10.5pt" fo:letter-spacing="normal" fo:language="ru" fo:country="RU" fo:font-style="normal" fo:font-weight="normal" style:font-size-asian="10.5pt" style:font-size-complex="10.5pt"/>
    </style:style>
    <style:style style:name="P57" style:family="paragraph" style:parent-style-name="Text_20_body" style:list-style-name="L3">
      <style:paragraph-properties fo:margin-left="0cm" fo:margin-right="0cm" style:line-height-at-least="0.353cm" fo:text-align="justify" style:justify-single-word="false" fo:orphans="2" fo:widows="2" fo:hyphenation-ladder-count="no-limit"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P58" style:family="paragraph" style:parent-style-name="Text_20_body" style:list-style-name="WW8Num1">
      <style:paragraph-properties fo:margin-left="0cm" fo:margin-right="0cm" style:line-height-at-least="0.353cm" fo:text-align="justify" style:justify-single-word="false" fo:orphans="2" fo:widows="2" fo:hyphenation-ladder-count="no-limit" fo:text-indent="0.653cm" style:auto-text-indent="false" style:snap-to-layout-grid="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P59" style:family="paragraph" style:parent-style-name="Text_20_body"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ext-properties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style:font-weight-complex="bold" fo:hyphenate="true" fo:hyphenation-remain-char-count="2" fo:hyphenation-push-char-count="2"/>
    </style:style>
    <style:style style:name="T1" style:family="text">
      <style:text-properties fo:font-size="14pt" fo:language="en" fo:country="US" style:text-underline-style="solid" style:text-underline-width="auto" style:text-underline-color="font-color" fo:font-weight="bold" style:font-size-asian="14pt" style:font-weight-asian="bold" style:font-size-complex="14pt"/>
    </style:style>
    <style:style style:name="T2" style:family="text">
      <style:text-properties fo:font-size="14pt" fo:language="ru" fo:country="RU" style:text-underline-style="solid" style:text-underline-width="auto" style:text-underline-color="font-color" fo:font-weight="bold" style:font-size-asian="14pt" style:font-weight-asian="bold" style:font-size-complex="14pt"/>
    </style:style>
    <style:style style:name="T3" style:family="text">
      <style:text-properties fo:font-size="10.5pt" style:font-size-asian="10.5pt" style:font-size-complex="10.5pt"/>
    </style:style>
    <style:style style:name="T4" style:family="text">
      <style:text-properties fo:font-size="10.5pt" fo:font-weight="bold" style:font-size-asian="10.5pt" style:font-weight-asian="bold" style:font-size-complex="10.5pt" style:font-weight-complex="bold"/>
    </style:style>
    <style:style style:name="T5" style:family="text">
      <style:text-properties fo:font-size="10.5pt" fo:language="ru" fo:country="RU" style:font-size-asian="10.5pt" style:font-size-complex="10.5pt"/>
    </style:style>
    <style:style style:name="T6" style:family="text">
      <style:text-properties fo:font-size="10.5pt" fo:language="ru" fo:country="RU" style:font-size-asian="10.5pt" style:language-asian="ru" style:country-asian="RU" style:font-size-complex="10.5pt" style:language-complex="ar" style:country-complex="SA"/>
    </style:style>
    <style:style style:name="T7" style:family="text">
      <style:text-properties fo:font-size="10.5pt" fo:language="ru" fo:country="RU" fo:font-weight="bold" style:font-size-asian="10.5pt" style:language-asian="ru" style:country-asian="RU" style:font-weight-asian="bold" style:font-size-complex="10.5pt" style:language-complex="ar" style:country-complex="SA" style:font-weight-complex="bold"/>
    </style:style>
    <style:style style:name="T8" style:family="text">
      <style:text-properties fo:font-size="10.5pt" fo:language="ru" fo:country="RU" fo:font-weight="bold" fo:background-color="transparent" style:font-size-asian="10.5pt" style:language-asian="ru" style:country-asian="RU" style:font-weight-asian="bold" style:font-size-complex="10.5pt" style:language-complex="ar" style:country-complex="SA" style:font-weight-complex="bold"/>
    </style:style>
    <style:style style:name="T9" style:family="text">
      <style:text-properties fo:font-size="10.5pt" fo:language="en" fo:country="US" style:font-size-asian="10.5pt" style:language-asian="ru" style:country-asian="RU" style:font-size-complex="10.5pt" style:language-complex="ar" style:country-complex="SA"/>
    </style:style>
    <style:style style:name="T10" style:family="text">
      <style:text-properties fo:font-size="10.5pt" fo:language="en" fo:country="US" style:font-size-asian="10.5pt" style:font-size-complex="10.5pt"/>
    </style:style>
    <style:style style:name="T11" style:family="text">
      <style:text-properties fo:font-size="10.5pt" fo:font-weight="normal" style:font-size-asian="10.5pt" style:font-weight-asian="normal" style:font-size-complex="10.5pt" style:font-weight-complex="normal"/>
    </style:style>
    <style:style style:name="T12" style:family="text">
      <style:text-properties fo:font-size="10.5pt" fo:background-color="transparent" style:font-size-asian="10.5pt" style:font-size-complex="10.5pt"/>
    </style:style>
    <style:style style:name="T13" style:family="text">
      <style:text-properties fo:color="#000000" fo:font-size="10.5pt" fo:font-weight="normal" style:font-size-asian="10.5pt" style:font-weight-asian="normal" style:font-size-complex="10.5pt" style:font-weight-complex="normal"/>
    </style:style>
    <style:style style:name="T14" style:family="text">
      <style:text-properties fo:color="#000000" fo:font-size="10.5pt" fo:language="ru" fo:country="RU" style:font-size-asian="10.5pt" style:font-size-complex="10.5pt"/>
    </style:style>
    <style:style style:name="T15" style:family="text">
      <style:text-properties fo:color="#000000" style:font-name="Times New Roman" fo:language="ru" fo:country="RU" fo:font-weight="normal" style:font-name-asian="Times New Roman" style:language-asian="ru" style:country-asian="RU" style:font-weight-asian="normal" style:font-name-complex="Times New Roman" style:language-complex="ar" style:country-complex="SA" style:font-weight-complex="normal"/>
    </style:style>
    <style:style style:name="T16" style:family="text">
      <style:text-properties fo:font-variant="normal" fo:text-transform="none" style:font-name="Times New Roman" fo:letter-spacing="normal" fo:font-style="normal" fo:font-weight="normal"/>
    </style:style>
    <style:style style:name="T17" style:family="text">
      <style:text-properties fo:font-variant="normal" fo:text-transform="none" style:font-name="Times New Roman" fo:letter-spacing="normal" fo:language="ru" fo:country="RU" fo:font-style="normal" fo:font-weight="normal"/>
    </style:style>
    <style:style style:name="T18" style:family="text">
      <style:text-properties fo:font-variant="normal" fo:text-transform="none" style:use-window-font-color="true" style:font-name="Times New Roman" fo:letter-spacing="normal" fo:font-style="normal" fo:font-weight="normal"/>
    </style:style>
    <style:style style:name="T19" style:family="text">
      <style:text-properties fo:font-variant="normal" fo:text-transform="none" style:use-window-font-color="true" style:font-name="Times New Roman" fo:letter-spacing="normal" fo:language="ru" fo:country="RU" fo:font-style="normal" fo:font-weight="normal"/>
    </style:style>
    <style:style style:name="T20" style:family="text">
      <style:text-properties fo:font-variant="normal" fo:text-transform="none" style:use-window-font-color="true" style:font-name="Times New Roman" fo:font-size="11pt" fo:letter-spacing="normal" fo:font-style="normal" fo:font-weight="normal" style:font-size-asian="11pt" style:font-size-complex="11pt"/>
    </style:style>
    <style:style style:name="T21" style:family="text">
      <style:text-properties fo:font-variant="normal" fo:text-transform="none" style:use-window-font-color="true" style:font-name="Times New Roman" fo:font-size="11pt" fo:letter-spacing="normal" style:font-size-asian="11pt" style:font-size-complex="11pt"/>
    </style:style>
    <style:style style:name="T22" style:family="text">
      <style:text-properties fo:font-variant="normal" fo:text-transform="none" style:use-window-font-color="true" style:text-line-through-style="none" style:font-name="Times New Roman" fo:font-size="11pt" fo:letter-spacing="normal" fo:font-style="normal" style:text-underline-style="none" fo:font-weight="normal" style:text-blinking="false" fo:background-color="#ffffff" style:font-size-asian="11pt" style:font-size-complex="11pt"/>
    </style:style>
    <style:style style:name="T23" style:family="text">
      <style:text-properties fo:font-variant="normal" fo:text-transform="none" style:use-window-font-color="true" fo:font-size="11pt" style:font-name-asian="Times New Roman" style:font-size-asian="11pt" style:language-asian="zxx" style:country-asian="none" style:font-name-complex="Times New Roman" style:font-size-complex="11pt" style:language-complex="zxx" style:country-complex="none"/>
    </style:style>
    <style:style style:name="T24" style:family="text">
      <style:text-properties fo:font-variant="normal" fo:text-transform="none" style:use-window-font-color="true" style:font-name-asian="Times New Roman" style:language-asian="zxx" style:country-asian="none" style:font-name-complex="Times New Roman" style:language-complex="zxx" style:country-complex="none"/>
    </style:style>
    <style:style style:name="T25" style:family="text">
      <style:text-properties fo:font-variant="normal" fo:text-transform="none" fo:color="#22272f" style:font-name="PT Serif" fo:font-size="11.25pt" fo:letter-spacing="normal" fo:font-style="normal" fo:font-weight="normal"/>
    </style:style>
    <style:style style:name="T26" style:family="text">
      <style:text-properties fo:font-variant="normal" fo:text-transform="none" fo:color="#22272f" style:font-name="PT Serif" fo:font-size="11.25pt" fo:letter-spacing="normal" fo:language="ru" fo:country="RU" fo:font-style="normal" fo:font-weight="normal" style:font-name-asian="Times New Roman" style:font-size-asian="10.5pt" style:language-asian="ru" style:country-asian="RU" style:font-name-complex="Times New Roman" style:font-size-complex="10.5pt" style:language-complex="ar" style:country-complex="SA"/>
    </style:style>
    <style:style style:name="T27" style:family="text">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T28" style:family="text">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style:style>
    <style:style style:name="T29" style:family="text">
      <style:text-properties style:use-window-font-color="true" fo:font-size="10.5pt" fo:language="ru" fo:country="RU" style:text-underline-style="none"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T30" style:family="text">
      <style:text-properties style:use-window-font-color="true" fo:font-size="10.5pt" fo:language="en" fo:country="US" style:font-name-asian="Times New Roman" style:font-size-asian="10.5pt" style:language-asian="ru" style:country-asian="RU" style:font-name-complex="Times New Roman" style:font-size-complex="10.5pt" style:language-complex="ar" style:country-complex="SA"/>
    </style:style>
    <style:style style:name="T31" style:family="text">
      <style:text-properties style:use-window-font-color="true" style:font-name="Times New Roman" fo:font-size="11pt" style:font-size-asian="11pt" style:font-size-complex="11pt"/>
    </style:style>
    <style:style style:name="T32" style:family="text">
      <style:text-properties style:use-window-font-color="true" style:font-name="Times New Roman" fo:font-size="10.5pt" fo:language="ru" fo:country="RU" fo:font-weight="normal" fo:background-color="transparent"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T33" style:family="text">
      <style:text-properties style:use-window-font-color="true" style:font-name="Times New Roman" fo:font-size="10.5pt" style:font-size-asian="10.5pt" style:font-size-complex="10.5pt"/>
    </style:style>
    <style:style style:name="T34" style:family="text">
      <style:text-properties style:use-window-font-color="true" style:font-name="Times New Roman" fo:font-size="9pt" fo:language="ru" fo:country="RU" fo:font-weight="normal" style:font-name-asian="Times New Roman" style:font-size-asian="9pt" style:language-asian="ru" style:country-asian="RU" style:font-weight-asian="normal" style:font-name-complex="Times New Roman" style:font-size-complex="9pt" style:language-complex="ar" style:country-complex="SA" style:font-weight-complex="normal"/>
    </style:style>
    <style:style style:name="T35" style:family="text">
      <style:text-properties style:use-window-font-color="true" style:font-name="Times New Roman" fo:language="ru" fo:country="RU" fo:font-weight="normal" style:font-name-asian="Times New Roman" style:language-asian="ru" style:country-asian="RU" style:font-weight-asian="normal" style:font-name-complex="Times New Roman" style:language-complex="ar" style:country-complex="SA" style:font-weight-complex="normal"/>
    </style:style>
    <style:style style:name="T36" style:family="text">
      <style:text-properties style:use-window-font-color="true" style:font-name="Times New Roman" fo:language="en" fo:country="US" fo:font-weight="normal" style:font-name-asian="Times New Roman" style:language-asian="ru" style:country-asian="RU" style:font-weight-asian="normal" style:font-name-complex="Times New Roman" style:language-complex="ar" style:country-complex="SA" style:font-weight-complex="normal"/>
    </style:style>
    <style:style style:name="T37" style:family="text">
      <style:text-properties fo:text-transform="uppercase" style:use-window-font-color="true" fo:font-size="10.5pt" fo:language="ru" fo:country="RU" style:text-underline-style="none" fo:font-weight="bold" style:font-name-asian="Times New Roman" style:font-size-asian="10.5pt" style:language-asian="ru" style:country-asian="RU" style:font-weight-asian="bold" style:font-name-complex="Times New Roman" style:font-size-complex="10.5pt" style:language-complex="ar" style:country-complex="SA" style:font-weight-complex="normal"/>
    </style:style>
    <style:style style:name="T38" style:family="text">
      <style:text-properties style:font-name="PT Serif" fo:font-style="normal" fo:background-color="transparent"/>
    </style:style>
    <style:style style:name="T39" style:family="text">
      <style:text-properties style:font-name-asian="Times New Roman1" style:language-asian="ru" style:country-asian="RU" style:font-weight-asian="normal" style:font-name-complex="Times New Roman1" style:language-complex="ar" style:country-complex="SA" style:font-weight-complex="normal"/>
    </style:style>
    <style:style style:name="T40" style:family="text">
      <style:text-properties fo:background-color="transparent"/>
    </style:style>
    <style:style style:name="T41" style:family="text">
      <style:text-properties fo:background-color="transparent" style:font-name-asian="Times New Roman1" style:language-asian="ru" style:country-asian="RU" style:font-weight-asian="normal" style:font-name-complex="Times New Roman1" style:language-complex="ar" style:country-complex="SA" style:font-weight-complex="normal"/>
    </style:style>
    <style:style style:name="T42" style:family="text">
      <style:text-properties fo:font-style="normal" fo:background-color="transparent" style:font-name-asian="Times New Roman1" style:language-asian="ru" style:country-asian="RU" style:font-weight-asian="normal" style:font-name-complex="Times New Roman1" style:language-complex="ar" style:country-complex="SA" style:font-weight-complex="normal"/>
    </style:style>
    <style:style style:name="T43" style:family="text">
      <style:text-properties fo:language="en" fo:country="US"/>
    </style:style>
    <style:style style:name="T44" style:family="text">
      <style:text-properties fo:language="ru" fo:country="RU"/>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Утверждены </text:p>
      <text:p text:style-name="P4">Приказом от 31.03.2025 <text:s/>года № 03</text:p>
      <text:p text:style-name="P4">Директор Бекусова О.Б.</text:p>
      <text:p text:style-name="P5"><text:span text:style-name="T1">О</text:span><text:span text:style-name="T2">БЩИЕ УСЛОВИЯ ДОГОВОРА <text:s/>ЗАЙМА № 03/2025</text:span></text:p>
      <text:p text:style-name="P6"><text:span text:style-name="T23">«</text:span><text:span text:style-name="T24">УСПЕЙ ВЗЯТЬ! ЗАЙМ 1,75 % за 7 дней» </text:span></text:p>
      <text:p text:style-name="P1"/>
      <text:list xml:id="list7589600308584995287" text:style-name="WW8Num1">
        <text:list-item>
          <text:p text:style-name="P25">ВЫДАЧА КРАТКОСРОЧНОГО ЗАЙМА</text:p>
          <text:list>
            <text:list-item>
              <text:p text:style-name="P26"><text:span text:style-name="T4">Общество с ограниченной ответственностью «Автомобильный ломбард «Авангард»</text:span><text:span text:style-name="T3"> (сокращённое наименование ООО «Авто-ломбард «Авангард»), <text:s/>место нахождения </text:span><text:span text:style-name="T5">постоянно действующего исполнительного органа</text:span><text:span text:style-name="T3">: 603106, Нижегородская область, г. Нижний Новгород, ул. Н.Сусловой, д. 25, офис 27, </text:span><text:span text:style-name="T6">ИНН 5262085466, контактный телефон <text:s/>7</text:span><text:span text:style-name="T9">(953) </text:span><text:span text:style-name="T6">415-27-13, <text:s text:c="2"/>e-mail:info@</text:span><text:span text:style-name="T9">avtolombard-avangard.ru</text:span><text:span text:style-name="T6">, о</text:span><text:span text:style-name="T3">фициальный сайт: </text:span><text:a xlink:type="simple" xlink:href="https://avtolombard-avangard.ru/" text:style-name="Internet_20_link" text:visited-style-name="Visited_20_Internet_20_Link"><text:span text:style-name="T9">https://avtolombard-avangard.ru/</text:span></text:a><text:span text:style-name="T6">, состоящее в <text:s/>государственном реестре ломбардов (реестр ломбардов опубликован на официальном сайте <text:s/>ЦБ РФ по адресу https://cbr.ru/registries/) , именуемое в дальнейшем «Ломбард», </text:span></text:p>
            </text:list-item>
          </text:list>
        </text:list-item>
      </text:list>
      <text:p text:style-name="P7"><text:span text:style-name="T7">выдает </text:span><text:span text:style-name="T8">нецелевые</text:span><text:span text:style-name="T7"> потребительские </text:span><text:span text:style-name="T4">краткосрочные займы наличными деньгами в Российских рублях</text:span><text:span text:style-name="T3"> (код валюты — 643) </text:span><text:span text:style-name="T4">под залог движимого имущества</text:span><text:span text:style-name="T3"> (ОКВЭД 64.92.6) <text:s/>Заемщикам - дееспособным <text:s/>гражданам Российской Федерации <text:s/>в возрасте от 18 до 75 лет, в размере до 70 % (Семидесяти процентов) <text:s/>стоимости автомобиля Заемщика на день выдачи займа. Минимальная сумма займа 100 000 рублей. В некоторых случаях сумма займа может быть увеличена. В случае обращения Заемщика в ломбард о предоставлении займа свыше 100 000 (Ста тысяч) рублей, Ломбард уведомляет Заемщика, что , если в течение одного года общий размер платежей по всем имеющимся у Заемщика на дату обращения в ломбард о предоставлении займа обязательствам <text:s/>по кредитным договорам, договорам займа, включая платежи по предоставляемому займу, будет превышать пятьдесят процентов годового дохода Заемщика, для Заемщика существует риск неисполнения им обязательств по договору потребительского займа и применения к нему штрафных санкций.</text:span></text:p>
      <text:p text:style-name="P7"><text:span text:style-name="T3">Цель использования Заемщиком займа указывается им в п.11 Раздела </text:span><text:span text:style-name="T10">I </text:span><text:span text:style-name="T5">Залогового билета.</text:span></text:p>
      <text:p text:style-name="P20"><text:span text:style-name="T3"><text:s text:c="8"/>Д</text:span><text:span text:style-name="T28">оговор займа состоит из Общих условий договора займа, <text:s/>Залогового билета (форма утверждена Указанием Банка России 5790-У от 11 мая 2021 года), который включает в себя раздел </text:span><text:span text:style-name="T30">I. </text:span><text:span text:style-name="T28">Индивидуальные условия договора займа и Раздел </text:span><text:span text:style-name="T30">II. </text:span><text:span text:style-name="T28">Информация о заложенной вещи, Акта приема – передачи автомобиля, дополнительных соглашений и приложений к Договору займа. </text:span></text:p>
      <text:list xml:id="list35804666" text:continue-numbering="true" text:style-name="WW8Num1">
        <text:list-item>
          <text:list>
            <text:list-item>
              <text:p text:style-name="P27">Срок предоставления займа — 7 календарных дней. Договор займа предусматривает право Заемщика на неоднократную пролонгацию договора.</text:p>
            </text:list-item>
            <text:list-item>
              <text:p text:style-name="P32"><text:span text:style-name="T11">Рассмотрение Заявления Заемщика, принятие по нему решения и информирования Заемщика о принятом <text:s/>решении происходит в день обращения Заемщика в Ломбард (среднее время оформления займа 1,5 часа). </text:span><text:span text:style-name="T13">Рассмотрение заявления на предоставление займа и иных документов Заемщика и оценка его кредитоспособности осуществляются бесплатно. </text:span><text:span text:style-name="T11">Эксперт Ломбарда <text:s/>производит осмотр и оценку принимаемого в залог Автомобиля и принимает решение о максимальной сумме займа. Автомобиль оценивается по соглашению сторон <text:s/>исходя из рыночных цен, ликвидности, года выпуска и технического состояния автомобиля.</text:span></text:p>
            </text:list-item>
            <text:list-item>
              <text:p text:style-name="P28">Перечень необходимых документов, необходимых для рассмотрения заявления, в том числе для оценки кредитоспособности Заемщика:</text:p>
            </text:list-item>
          </text:list>
        </text:list-item>
      </text:list>
      <text:p text:style-name="P8">- Паспорт транспортного средства</text:p>
      <text:p text:style-name="P8">- Свидетельство о регистрации транспортного средства</text:p>
      <text:p text:style-name="P8">- паспорт <text:s/>гражданина РФ либо документ его заменяющий. </text:p>
      <text:p text:style-name="P8"/>
      <text:p text:style-name="P3"><text:s text:c="8"/>В случаях, предусмотренных законодательством РФ, Ломбард имеет право требовать от Заемщика предоставления иных документов для ознакомления — договор купли-продажи транспортного средства, кассовые чеки, приходный кассовый ордер, страховой полис КАСКО и т.п.</text:p>
      <text:p text:style-name="P10"/>
      <text:list xml:id="list35812875" text:continue-numbering="true" text:style-name="WW8Num1">
        <text:list-item>
          <text:list>
            <text:list-item>
              <text:p text:style-name="P29">Процентные ставки в процентах годовых: </text:p>
            </text:list-item>
          </text:list>
        </text:list-item>
      </text:list>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18">№</text:p>
          </table:table-cell>
          <table:table-cell table:style-name="Таблица1.A1" office:value-type="string">
            <text:p text:style-name="P18">Срок пользования займом</text:p>
          </table:table-cell>
          <table:table-cell table:style-name="Таблица1.A1" office:value-type="string">
            <text:p text:style-name="P18">Процент за пользование займом за <text:s/>срок займа, %</text:p>
          </table:table-cell>
          <table:table-cell table:style-name="Таблица1.A1" office:value-type="string">
            <text:p text:style-name="P18">Проценты за пользование займом <text:s/>в % годовых</text:p>
            <text:p text:style-name="P18"/>
          </table:table-cell>
          <table:table-cell table:style-name="Таблица1.E1" office:value-type="string">
            <text:p text:style-name="P18">Диапазон значений полной стоимости потребительского займа, % годовых</text:p>
          </table:table-cell>
        </table:table-row>
        <table:table-row table:style-name="Таблица1.1">
          <table:table-cell table:style-name="Таблица1.A2" office:value-type="string">
            <text:p text:style-name="P18">1</text:p>
          </table:table-cell>
          <table:table-cell table:style-name="Таблица1.A2" office:value-type="string">
            <text:p text:style-name="P18">7 дней</text:p>
          </table:table-cell>
          <table:table-cell table:style-name="Таблица1.A2" office:value-type="string">
            <text:p text:style-name="P18">1,75</text:p>
          </table:table-cell>
          <table:table-cell table:style-name="Таблица1.A2" office:value-type="string">
            <text:p text:style-name="P18">91,250</text:p>
          </table:table-cell>
          <table:table-cell table:style-name="Таблица1.E2" office:value-type="string">
            <text:p text:style-name="P18">91,250</text:p>
          </table:table-cell>
        </table:table-row>
      </table:table>
      <text:p text:style-name="P9"><text:tab/>При расчете полной стоимости стоимости потребительского займа (ПСК) используется число дней в году фактическое 365 дней. Производится округление процентов до целых чисел в рублях в пользу Заемщика — копейки отбрасываются. Переменные процентные ставки при расчете процентов не используются. Начисление процентов по Договору займа начинается с даты, следующей за датой заключения Договора займа.</text:p>
      <text:p text:style-name="P9">При желании Заемщика Ломбард вправе рассчитать процентную ставку за иной срок, требуемый Заемщику.</text:p>
      <text:list xml:id="list35808255" text:continue-numbering="true" text:style-name="WW8Num1">
        <text:list-item>
          <text:list>
            <text:list-item>
              <text:p text:style-name="P31">Иные платежи по договору займа, иные договора (например, страхования) для Заемщика отсутствуют. Валютные расчеты Договором займа не предусмотрены. </text:p>
            </text:list-item>
          </text:list>
        </text:list-item>
      </text:list>
      <text:p text:style-name="P9"><text:s text:c="5"/>Ломбард доводит до Заемщика информацию о возможном увеличении <text:s/>суммы расходов Заемщика по сравнению с ожидаемой суммой расходов в рублях, в том числе при применении переменной процентной ставки, а также информацию о том, что изменение курса иностранной валюты в прошлом не свидетельствует об изменении ее <text:soft-page-break/>курса в будущем, и информацию о повышенных рисках Заемщика, получающего доходы в валюте, отличной от валюты кредита (займа).</text:p>
      <text:list xml:id="list35806318" text:continue-numbering="true" text:style-name="WW8Num1">
        <text:list-item>
          <text:list>
            <text:list-item>
              <text:p text:style-name="P31">Значение полной стоимости потребительского займа указывается в Залоговом <text:span text:style-name="T44">билете.</text:span></text:p>
            </text:list-item>
            <text:list-item>
              <text:p text:style-name="P31">Заемщик обязан вернуть сумму займа и проценты за пользование займом в день не позднее срока окончания действия договора в рабочее время согласно графику работы Ломбарда. При пролонгации займа Заемщик уплачивает проценты за пользование займом за прошедший срок, указанный в залоговом билете, и продлевает договор на требуемый ему срок <text:s/>по действующим на момент <text:s/>заключения Договора займа ставкам Ломбарда.</text:p>
            </text:list-item>
            <text:list-item>
              <text:p text:style-name="P35">При изменении размера предстоящих платежей по договору потребительского кредита (займа) (например, при пролонгации договора) Ломбард предоставляет Заемщику обновленный график платежей по договору потребительского кредита (займа) в виде нового Залогового билета, который является дополнительным соглашением лично в офисе ломбарда либо по <text:s/>по адресу, указанному заемщиком при заключении договора займа</text:p>
            </text:list-item>
            <text:list-item>
              <text:p text:style-name="P34"><text:span text:style-name="T3">Оплата <text:s/>платежей в счет погашения основного долга, начисленных процентов по займу</text:span><text:span text:style-name="T12">, а также </text:span><text:span text:style-name="T32">неустойки за ненадлежащее исполнение обязательств по возврату займа <text:s/></text:span><text:span text:style-name="T12"><text:s/>производится путем внесения Заем</text:span><text:span text:style-name="T3">щиком <text:s/>наличных денежных средств в кассу Ломбарда по месту нахождения Ломбарда (бесплатный способ). </text:span><text:span text:style-name="T5">Сумма произведенного Заемщиком платежа по Договору займа в случае, если она недостаточна для полного исполнения обязанностей Заемщика по договору , погашает задолженность Заемщика в следующей очередности: задолженность по процентам, задолженность по основному долгу, неустойка <text:s/>в размере определенном в договоре займа, иные причитающиеся Ломбарду платежи.</text:span></text:p>
            </text:list-item>
            <text:list-item>
              <text:p text:style-name="P34"><text:span text:style-name="T5">Заемщик вп</text:span><text:span text:style-name="T14">раве отказаться от получения Займа до момента его фактического получения.</text:span></text:p>
            </text:list-item>
            <text:list-item>
              <text:p text:style-name="P36">Ломбард вправе отказать Заемщику <text:s/>в выдаче займа в том числе в случае несоответствия автомобиля условиям, изложенным в п.3 Условия принятия автомобиля в залог, и по другим основаниям, предусмотренным законодательством РФ, в том числе без объяснения причин.</text:p>
            </text:list-item>
            <text:list-item>
              <text:p text:style-name="P39"><text:span text:style-name="T18">Ломбард <text:s/>вправе уменьшить в одностороннем порядке процентную ставку, уменьшить или отменить плату за оказание услуг (выполнение работ, приобретение товаров), предусмотренных индивидуальными условиями договора потребительского кредита (займа), уменьшить размер неустойки (штрафа, пени) или отменить ее полностью или частично, установить период, в течение которого она не взимается, либо принять решение об отказе взимать неустойку (штраф, пеню), а также изменить общие условия договора потребительского кредита (займа) при условии, что это не повлечет за собой возникновение новых или увеличение размера существующих денежных обязательств заемщика по договору потребительского кредита (займа). При этом Ломбард в порядке, установленном договором потребительского кредита (займа), обязан направить заемщику уведомление об изменении условий договора потребительского кредита (займа), а в случае изменения размера предстоящих платежей также информацию о предстоящих платежах и обеспечить доступ к информации об изменении условий договора потребительского кредита (займа). </text:span><text:span text:style-name="T19">Уведомление об изменении условий договора потребительского кредита (займа), а в случае изменения размера предстоящих платежей , а также информацию о предстоящих платежах направляется Ломбардом Заемщику в письменном виде по адресу, указанному заемщиком при заключении договора займа. Ломбард должен <text:s/>обеспечить доступ к информации об изменении условий договора потребительского кредита (займа) путем размещения данной информации на своем официальном сайте.</text:span></text:p>
            </text:list-item>
            <text:list-item>
              <text:p text:style-name="P35">После заключения договора потребительского кредита (займа) Ломбард обязан направлять Заемщику следующие сведения или обеспечить доступ к ним:</text:p>
            </text:list-item>
          </text:list>
        </text:list-item>
      </text:list>
      <text:list xml:id="list2160229623233201709" text:style-name="L1">
        <text:list-item>
          <text:p text:style-name="P55">размер текущей задолженности Заемщика перед Ломбардом по договору потребительского кредита (займа);</text:p>
        </text:list-item>
        <text:list-item>
          <text:p text:style-name="P55">даты и размеры произведенных и предстоящих платежей Заемщика по договору потребительского кредита (займа);</text:p>
        </text:list-item>
        <text:list-item>
          <text:p text:style-name="P55">иные сведения, указанные в договоре потребительского кредита (займа).</text:p>
        </text:list-item>
      </text:list>
      <text:p text:style-name="P19"><text:span text:style-name="T17"><text:s text:c="8"/>1.15. Указанную в п.п. 1.14 информацию п</text:span><text:span text:style-name="T16">осле предоставления потребительского кредита (займа) Заемщик вправе получать по письменному запросу один раз в месяц бесплатно и любое количество раз за плату. Указанная информация предоставляется Ломбардом в течение 1 рабочего дня с момента получения запроса в письменном виде в офисе Ломбарда при предъявлении заемщиком документа, удостоверяющего личность.</text:span></text:p>
      <text:list xml:id="list3551487140433387655" text:style-name="L2">
        <text:list-item>
          <text:list>
            <text:list-item>
              <text:p text:style-name="P56"><text:bookmark text:name="p_145"/>Информация о наличии просроченной задолженности по договору потребительского кредита (займа) направляется Заемщику Ломбардом бесплатно путем звонка либо передачи сообщения по номеру телефона, указанному Заемщиком при заключении Договора займа, <text:s/>но не позднее семи дней с даты возникновения просроченной задолженности.</text:p>
            </text:list-item>
            <text:list-item>
              <text:p text:style-name="P56"><text:span text:style-name="T39">В случае отказа от выполнения распоряжения клиента о совершении операции Ломбард</text:span><text:span text:style-name="T41"> </text:span><text:span text:style-name="Emphasis"><text:span text:style-name="T38"><text:s/>представляет <text:s/>клиенту, которому отказано в проведении операции, информацию о дате и причинах принятия соответствующего решения </text:span></text:span><text:span text:style-name="Emphasis"><text:span text:style-name="T42">лично, <text:s/>либо по каналам связи, указанным клиентом в Индивидуальных условиях договора займа, </text:span></text:span><text:span text:style-name="Emphasis"><text:span text:style-name="T38"><text:s/>в срок не позднее пяти рабочих дней со дня принятия решения об отказе от проведения операции.</text:span></text:span><text:span text:style-name="T40"> </text:span></text:p>
            </text:list-item>
          </text:list>
        </text:list-item>
      </text:list>
      <text:p text:style-name="P9"/>
      <text:list xml:id="list35808830" text:continue-list="list35806318" text:style-name="WW8Num1">
        <text:list-item>
          <text:p text:style-name="P37"><text:soft-page-break/>ОБЕСПЕЧЕНИЕ ОБЯЗАТЕЛЬСТВ</text:p>
          <text:list>
            <text:list-item>
              <text:p text:style-name="P38">Ломбард принимает в залог технически исправные транспортные средства, а именно легковые и грузовые автомобили отечественного и иностранного производства, автобусы, автоспецтехнику, прицепы, полуприцепы, мотоциклы и пр. (в дальнейшем «Автомобиль») . </text:p>
            </text:list-item>
            <text:list-item>
              <text:p text:style-name="P41">В обеспечение своевременного исполнения обязательств по <text:s/>договору займа Заемщик закладывает в Ломбард <text:s/>принадлежащий ему на праве собственности Автомобиль. Заемщик может распоряжаться Автомобилем на основании нотариально удостоверенной доверенности с правом его залога в ООО «Авто-ломбард «Авангард».</text:p>
            </text:list-item>
            <text:list-item>
              <text:p text:style-name="P41">Закладываемый Автомобиль оценивается по соглашению сторон <text:s text:c="2"/>исходя из <text:s/>цен на автомобили такого рода и качества <text:s/>с учетом его технического состояния. Описание Автомобиля и его оценочная стоимость указывается в разделе <text:span text:style-name="T43">II </text:span>Залогового билета.</text:p>
            </text:list-item>
            <text:list-item>
              <text:p text:style-name="P41">Автомобиль хранится на стоянке Ломбарда до момента возврата Заемщиком всех платежей, причитающихся Ломбарду.</text:p>
            </text:list-item>
            <text:list-item>
              <text:p text:style-name="P41">Заемщик обязан передать <text:s/>Автомобиль Ломбарду в состоянии, отвечающем Условиям принятия автомобиля в залог (Ст. 3 Общих условий <text:s/>договора займа).</text:p>
            </text:list-item>
            <text:list-item>
              <text:p text:style-name="P41">Автомобиль передается по Акту приема-передачи автомобиля, который является неотъемлемой частью <text:s/>Договора займа. Одновременно Заемщик передает также ключи и относящиеся к Автомобилю документы: ПТС, Свидетельство о регистрации ТС. Документы на автомобиль и ключи от него хранятся в офисе Ломбарда.</text:p>
            </text:list-item>
            <text:list-item>
              <text:p text:style-name="P41">В соответствии со ст.346 п.2 ГК РФ продажа Заемщиком автомобиля со стоянки Ломбарда без согласия Ломбарда не допускается.</text:p>
            </text:list-item>
          </text:list>
        </text:list-item>
      </text:list>
      <text:p text:style-name="P13"/>
      <text:list xml:id="list35783077" text:continue-numbering="true" text:style-name="WW8Num1">
        <text:list-item>
          <text:p text:style-name="P49">условия принятия автомобиля в залог.</text:p>
          <text:list>
            <text:list-item>
              <text:p text:style-name="P30">Передача Автомобиля в залог по настоящему договору не противоречит закону и иным правовым актам и не нарушает права и охраняемые законом интересы других лиц. Заемщик распоряжается Автомобилем с согласия супруги (супруга).</text:p>
            </text:list-item>
            <text:list-item>
              <text:p text:style-name="P40">Автомобиль принимается в технически исправном состоянии, не имеет каких либо свойств, в результате проявления которых может произойти его утрата или повреждение. Ломбард не несет ответственности за скрытые повреждения автомобиля, в том числе узлов и агрегатов, <text:s/>которые не могут быть выявлены при визуальном осмотре.</text:p>
            </text:list-item>
            <text:list-item>
              <text:p text:style-name="P43">Заемщик подтверждает, что на момент заключения настоящего договора <text:s/>Автомобиль никому не продан, не подарен, не заложен, не пожертвован, не обещан быть подарен в будущем, в споре и под запрещением (арестом), а также в составе конкурсной массы не состоит, свободен от любых прав третьих лиц, о которых в момент заключения договора Заемщик не мог не знать.</text:p>
            </text:list-item>
            <text:list-item>
              <text:p text:style-name="P40">Если уже после подписания <text:s/>настоящего договора Ломбард <text:s/>получит достоверные сведения о том, что вышеуказанный Автомобиль обременен правами третьих лиц, <text:s/>и Заемщик не мог не знать об этом на момент подписания настоящего договора, (в частности, <text:s/>Автомобиль находится в залоге), Ломбард в соответствии с законодательством РФ имеет право требовать устранения всяких нарушений его права (ст. 347 ГК РФ).</text:p>
            </text:list-item>
            <text:list-item>
              <text:p text:style-name="P40">Заемщик подтверждает, что он не лишен судом дееспособности, под опекой и попечительством не состоит, не страдает заболеванием, препятствующим осознать суть подписываемого договора, не находится в состоянии алкогольного, токсического или наркотического опьянения, не находится под влиянием обмана, насилия, угрозы; не имеет признаков банкротства, поименованных в положениях Федерального закона «О несостоятельности (банкротстве)», а также отсутствуют обстоятельства, вынуждающие его совершить данную сделку на крайне невыгодных для себя условиях.</text:p>
            </text:list-item>
            <text:list-item>
              <text:p text:style-name="P40">Выдача Автомобиля, находящегося в Ломбарде в качестве залога, осуществляется в рабочие дни, после уплаты Заемщиком всех платежей, причитающихся Ломбарду, по <text:s/>предъявлению залогового билета и документа, удостоверяющего личность Заемщика.</text:p>
            </text:list-item>
          </text:list>
        </text:list-item>
      </text:list>
      <text:p text:style-name="P12"/>
      <text:list xml:id="list35786347" text:continue-numbering="true" text:style-name="WW8Num1">
        <text:list-item>
          <text:p text:style-name="P48">ответственность сторон</text:p>
          <text:list>
            <text:list-item>
              <text:p text:style-name="P30">Ломбард несет ответственность за утрату и повреждение заложенного автомобиля, если не докажет, что утрата или повреждение произошли вследствие непреодолимой силы. (п.4 ст.358 ГК РФ). </text:p>
            </text:list-item>
            <text:list-item>
              <text:p text:style-name="P44">Ломбард не вправе пользоваться и распоряжаться <text:s/>заложенным Автомобилем (п.3 ст. 358 ГК РФ).</text:p>
            </text:list-item>
            <text:list-item>
              <text:p text:style-name="P52"><text:span text:style-name="T6">Ломбард обязан застраховать в пользу Заемщика вышеуказанный Автомобиль на сумму его оценки. При </text:span><text:span text:style-name="T3">наступлении страхового случая Заемщику возмещается реальный ущерб, связанный с повреждением или уничтожением заложенного имущества, в пределах страховой суммы за вычетом требования Ломбарда к Заемщику, рассчитанного на дату обращения Заемщика за возмещением. Доказательством причинения вреда имуществу Заемщика является заключение независимой экспертизы, подтверждающее возникновение ущерба во вре</text:span><text:span text:style-name="T6">мя ответственности Ломбарда.</text:span></text:p>
            </text:list-item>
            <text:list-item>
              <text:p text:style-name="P33"><text:span text:style-name="T28">Ломбард и его работники обязаны соблюдать конфиденциальность информации, полученной от Заемщика в связи с заключением настоящего договора, за исключением характеристик Автомобиля в случае обращения на него взыскания.</text:span><text:span text:style-name="T34"> </text:span><text:s text:c="2"/></text:p>
            </text:list-item>
            <text:list-item>
              <text:p text:style-name="P30"><text:span text:style-name="T35">В случае просрочки <text:s/>возврата суммы займа, <text:s text:c="2"/>Заемщик <text:s/>выплачивает Ломбарду неустойку за ненадлежащее исполнение обязательств по возврату займа <text:s/>в размере 20 % (Двадцать процентов) годовых <text:s/>от суммы займа, указанной в п.п.1 раздела </text:span><text:span text:style-name="T36">I </text:span><text:span text:style-name="T35">Залогового билета, за весь период просрочки (п. 21 ст. 5 ФЗ от 21.12.2013 года № 353-ФЗ «О потребительском кредите (займе)». Оплата </text:span><text:span text:style-name="T15">суммы неустойки </text:span><text:span text:style-name="T35">не освобождает Заемщика <text:s/>от выполнения обязательств </text:span><text:span text:style-name="T35">по вышеназванному Договору, в том числе от уплаты процентов за пользование займом, <text:s/>и не изменяет даты и срока возвращения займа. </text:span></text:p>
            </text:list-item>
            <text:list-item>
              <text:p text:style-name="P43"><text:soft-page-break/>Заемщик несет ответственность за соответствие и подлинность маркировок номерных агрегатов паспортным данным Автомобиля.</text:p>
            </text:list-item>
            <text:list-item>
              <text:p text:style-name="P33"><text:span text:style-name="T28">Заемщик несет ответственность, в том числе уголовную, <text:s/>за сокрытие сведений о нахождении указанного </text:span><text:span text:style-name="T3">Автомобиля в залоге, под запрещением, либо арестом, в составе конкурсной массы, а также за предоставление ложных и (или) недостовер</text:span><text:span text:style-name="T28">ных сведений при получении кредита (займа) (Ст. 159.1 УК РФ).</text:span></text:p>
            </text:list-item>
          </text:list>
        </text:list-item>
      </text:list>
      <text:p text:style-name="P8"/>
      <text:list xml:id="list35811049" text:continue-numbering="true" text:style-name="WW8Num1">
        <text:list-item>
          <text:p text:style-name="P50">ПОРЯДОК ОБРАЩЕНИЯ ВЗЫСКАНИЯ НА невостребованный <text:s/>АВТОМОБИЛЬ</text:p>
          <text:list>
            <text:list-item>
              <text:p text:style-name="P30">В <text:s/>случае невозвращения Заемщиком в установленный срок <text:s/>суммы займа, <text:s/>Ломбард имеет право по истечению льготного месячного срока, обратить взыскание на невостребованный Автомобиль путем <text:s/>его продажи.</text:p>
            </text:list-item>
            <text:list-item>
              <text:p text:style-name="P47">Днем начала течения льготного месячного срока считается день, следующий за днем возврата займа.</text:p>
            </text:list-item>
            <text:list-item>
              <text:p text:style-name="P30"><text:span text:style-name="T20">Реализация невостребованной вещи, на которую обращено взыскание, осуществляется путем ее продажи, в том числе с открытых торгов. В случае, если сумма оценки невостребованного Автомобиля превышает триста тысяч рублей, его реализация осуществляется только путем продажи с публичных торгов. <text:s/>Открытые торги по продаже невостребованной вещи проводятся в форме открытого аукциона в порядке, установленном </text:span><text:a xlink:type="simple" xlink:href="https://base.garant.ru/10164072/89f3e9fbd8ce1fb510d7a746eb4ca661/#block_447" text:style-name="Internet_20_link" text:visited-style-name="Visited_20_Internet_20_Link"><text:span text:style-name="T22">статьями 447-449</text:span></text:a><text:span text:style-name="T21"> </text:span><text:span text:style-name="T20">Гражданского кодекса Российской Федерации, и при этом начальной ценой невостребованного автомобиля является сумма его оценки, указанная в залоговом билете. В случае объявления торгов несостоявшимися ломбард вправе при проведении повторных торгов снизить начальную цену вещи, но не более чем на десять процентов ниже начальной цены на предыдущих торгах. Повторные торги могут проводиться путем публичного предложения.</text:span><text:span text:style-name="T31"> </text:span></text:p>
            </text:list-item>
            <text:list-item>
              <text:p text:style-name="P47">Если оценка Автомобиля менее <text:s/>300 000 рублей, продажа Автомобиля осуществляется Ломбардом путем публичного предложения.</text:p>
            </text:list-item>
            <text:list-item>
              <text:p text:style-name="P30"><text:s/>Продажу Автомобиля может также осуществлять Заемщик при согласии на это Ломбарда на основании письменного разрешения Ломбарда на продажу Автомобиля.</text:p>
            </text:list-item>
            <text:list-item>
              <text:p text:style-name="P30">Из суммы, вырученной от продажи Автомобиля, погашаются обязательства Заемщика перед Ломбардом.</text:p>
            </text:list-item>
            <text:list-item>
              <text:p text:style-name="P33"><text:span text:style-name="T3">Сумма обязательств Заемщика перед Ломбардом включает в себя сумму займа, плату за фактический срок пользования займом за период с даты его предоставления до даты его возврата и уплаты процентов за пользо</text:span><text:span text:style-name="T6">вание займом, или продажи ломбардом з</text:span><text:span text:style-name="T27">аложенного Автомобиля за исключением случая принудительного <text:s/>изъятия заложенного Автомобиля из Ломбарда, а также неустойку согласно п.п. 4.5. настоящих Общих условий договора займа.</text:span></text:p>
            </text:list-item>
            <text:list-item>
              <text:p text:style-name="P40">Заемщик в любое время до момента продажи Автомобиля имеет право прекратить обращение на него взыскания и его реализацию, исполнив обязательства, предусмотренные <text:s/>договором займа, <text:s/>обеспеченные <text:s/>залогом Автомобиля. Право собственности на заложенный Автомобиль сохраняется за Заемщиком до момента реализации. Реализация Автомобиля производится без совершения исполнительной надписи нотариуса.</text:p>
            </text:list-item>
            <text:list-item>
              <text:p text:style-name="P40">В случае реализации самоходной машины и (или) других видов техники Заемщик доверяет сотруднику Ломбарда быть представителем в <text:s/>Инспекции Гостехнадзора по Нижегородской области по снятию с учета самоходной машины и (или) других видов техники, <text:s/>а также выполнять все необходимые действия, связанные с ее реализацией. </text:p>
            </text:list-item>
            <text:list-item>
              <text:p text:style-name="P40">В случае обращения взыскания на Автомобиль Заемщик <text:s/>обязан передать в Ломбард второй комплект ключей от а/м, сервисную книжку и инструкцию по эксплуатации ТС.</text:p>
            </text:list-item>
            <text:list-item>
              <text:p text:style-name="P40">Если после продажи Автомобиля сумма обязательств Заемщика перед Ломбардом оказалась ниже суммы, вырученной при реализации Автомобиля, либо суммы его оценки, Заемщик имеет право получить от Ломбарда: </text:p>
            </text:list-item>
          </text:list>
        </text:list-item>
      </text:list>
      <text:p text:style-name="P14">- разницу между суммой оценки Автомобиля и суммой обязательств Заемщика в случае, если сумма, вырученная при реализации Автомобиля не превышает сумму его оценки,</text:p>
      <text:list xml:id="list8565343865222323520" text:style-name="L3">
        <text:list-item>
          <text:p text:style-name="P57">разницу между суммой, вырученной при реализации Автомобиля, и суммой обязательств Заемщика в случае, если сумма, вырученная при реализации Автомобиля, превышает сумму его оценки.</text:p>
        </text:list-item>
      </text:list>
      <text:list xml:id="list35786222" text:continue-list="list35811049" text:style-name="WW8Num1">
        <text:list-item>
          <text:list>
            <text:list-item>
              <text:p text:style-name="P58">После продажи невостребованного Автомобиля требования Ломбарда к Заемщику погашаются, даже если сумма, вырученная при реализации недостаточна для их полного удовлетворения.</text:p>
            </text:list-item>
          </text:list>
        </text:list-item>
      </text:list>
      <text:p text:style-name="P15"/>
      <text:list xml:id="list35795094" text:continue-numbering="true" text:style-name="WW8Num1">
        <text:list-item>
          <text:p text:style-name="P59">УСЛОВИЯ ЧАСТИЧНОГО И ДОСРОЧНОГО ПОГАШЕНИЯ ЗАЙМА</text:p>
        </text:list-item>
      </text:list>
      <text:p text:style-name="P22"><text:tab/><text:span text:style-name="T33">6.1. Заемщик в течение четырнадцати календарных дней с даты получения потребительского кредита (займа) имеет право досрочно вернуть всю сумму потребительского кредита (займа) без предварительного уведомления кредитора с уплатой процентов за фактический срок кредитования.</text:span></text:p>
      <text:p text:style-name="P23"><text:tab/>6.2. Заемщик в течение тридцати календарных дней с даты получения потребительского кредита (займа), предоставленного с условием использования заемщиком полученных средств на определенные цели, имеет право вернуть досрочно кредитору всю сумму потребительского кредита (займа) или ее часть без предварительного уведомления кредитора с уплатой процентов за фактический срок кредитования.</text:p>
      <text:p text:style-name="P21"><text:tab/>6.3. Заемщик имеет право вернуть досрочно кредитору всю сумму полученного потребительского кредита (займа) или ее часть, уведомив об этом кредитора способом, установленным договором потребительского кредита (займа), не менее чем за тридцать календарных дней до дня возврата потребительского кредита (займа).</text:p>
      <text:p text:style-name="P21"><text:tab/>6.4. Частичный досрочный возврат потребительского кредита (займа) может быть совершен <text:s/>только в день совершения очередного платежа по договору потребительского кредита (займа) в соответствии с графиком платежей по договору потребительского кредита (займа), но не более тридцати календарных дней со дня уведомления кредитора о таком возврате с уплатой процентов за фактический срок кредитования.</text:p>
      <text:p text:style-name="P21"><text:soft-page-break/><text:tab/>6.5. В случае досрочного возврата всей суммы потребительского кредита (займа) или ее части заемщик обязан уплатить кредитору проценты по договору потребительского кредита (займа) на возвращаемую сумму потребительского кредита (займа) включительно до дня фактического возврата соответствующей суммы потребительского кредита (займа) или ее части.</text:p>
      <text:list xml:id="list35800562" text:continue-numbering="true" text:style-name="WW8Num1">
        <text:list-item>
          <text:p text:style-name="P54">УСЛОВИЕ ОБ ИСПОЛЬЗОВАНИИ ФАКСИМИЛЕ</text:p>
        </text:list-item>
      </text:list>
      <text:p text:style-name="P16"><text:span text:style-name="T37"><text:s text:c="7"/></text:span><text:span text:style-name="T29">7.1. Акты, дополнительные соглашения, письма, <text:s/>справки , касающиеся выдачи и погашения <text:s/>займа, которые Стороны будут заключать <text:s/>и <text:s/>оформлять <text:s/>между <text:s/>собой, могут быть подписаны от имени Ломбарда с использованием факсимиле директора Бекусовой О.Б.</text:span></text:p>
      <text:p text:style-name="P2"><text:s text:c="3"/>7.2. Подписание залогового билета при <text:s/>выдаче займа, а также приходные/расходные кассовые ордера подписываются собственной подписью уполномоченного сотрудника Ломбарда.</text:p>
      <text:p text:style-name="P2"><text:s text:c="5"/>7.3. По <text:s/>требованию <text:s/>Заемщика <text:s/>или <text:s/>иных уполномоченных лиц документ, подписанный <text:s/>с использованием <text:s/>факсимиле, <text:s/>подлежит <text:s/>замене <text:s/>на <text:s/>документ, подписанный собственной подписью, в течение 7 рабочих дней с момента предъявления письменного требования Заемщика.</text:p>
      <text:p text:style-name="P2"><text:s text:c="6"/>7.4. Факсимиле <text:s/>проставляется <text:s/>синим (фиолетовым, черным и т.п.) цветом. Ломбард вправе по своему усмотрению изменять цвет факсимиле. Не допускается желтый (зеленый, красный и т.п.) цвет факсимиле. При этом факсимильная <text:s/>подпись <text:s/>будет иметь такую же силу, как и подлинная подпись уполномоченного лица.</text:p>
      <text:p text:style-name="P17"><text:s text:c="9"/></text:p>
      <text:list xml:id="list35805332" text:continue-numbering="true" text:style-name="WW8Num1">
        <text:list-item>
          <text:p text:style-name="P51">прочие условия</text:p>
          <text:list>
            <text:list-item>
              <text:p text:style-name="P30">По обоюдному соглашению сторон настоящий договор может быть продлен, что оформляется <text:span text:style-name="T44">новым </text:span><text:s/>Залоговым <text:s/>билетом, являющимся дополнительным соглашением к Договору займа. Пролонгацией договора считается внесение Заемщиком в кассу Ломбарда денежных средств, а именно процентов за пользование займом. В случае произведения пролонгации Заемщик обязуется возвратить сумму <text:s/>займа, указанную в п.1 Раздела <text:span text:style-name="T43">I. </text:span><text:span text:style-name="T44">Залогового билета</text:span>, в день окончания вышеназванного срока, на который был продлен договор. </text:p>
            </text:list-item>
            <text:list-item>
              <text:p text:style-name="P30"><text:s/>В случае невозможности лично произвести какие-либо платежи по договору в кассу Ломбарда, Заемщик может поручить сделать это своему доверенному лицу. </text:p>
            </text:list-item>
            <text:list-item>
              <text:p text:style-name="P30">Если срок выплаты <text:s/>платежа в Ломбард выпадает на выходной или праздничный день, то Заемщик производит платеж на следующий после этих дней рабочий день. График работы Ломбарда в праздничные дни <text:s/>соответствует графику выходных и праздничных дней, установленному Правительством Российской Федерации. В предпраздничные дни время работы Ломбарда сокращается на 1 час (ст. 95 ТК РФ).</text:p>
            </text:list-item>
            <text:list-item>
              <text:p text:style-name="P33"><text:span text:style-name="T6">Настоящий договор содержит информацию, предусмотренную Федеральным законом от 21.12.2013 года № 353-ФЗ «О потребительском кредите (займе)», частями 4-7 статьи 7 Федерального закона № 196 — ФЗ «О ломбардах» от 19.07.2007 года. Услуги Ломбарда соответствует законодательству РФ, в том числе ст. 358</text:span><text:span text:style-name="T28"> ГК РФ «Залог вещей в ломбарде», <text:s/>положениям Федерального закона № 196 — ФЗ «О ломбардах» от 19.07.2007 года, Федерального закона от 21.12.2013 года № 353-ФЗ «О потребительском кредите (займе)».</text:span></text:p>
            </text:list-item>
            <text:list-item>
              <text:p text:style-name="P45">При наступлении страхового случая Заемщик уступает Ломбарду денежное требование <text:s/>к страховой компании в отношении заложенного Автомобиля. Ломбард обязуется произвести расчет с Заемщиком после поступления денежных средств от страховой компании на расчетный счет.</text:p>
            </text:list-item>
            <text:list-item>
              <text:p text:style-name="P45">В случае принудительного изъятия заложенного Автомобиля наступают последствия, предусмотренные ст.4 Федерального закона № 196 — ФЗ «О ломбардах».</text:p>
            </text:list-item>
            <text:list-item>
              <text:p text:style-name="P46">В случае утери залогового билета Заемщик <text:s/>имеет право получить его дубликат в Ломбарде. </text:p>
            </text:list-item>
            <text:list-item>
              <text:p text:style-name="P46">Все споры и разногласия, возникающие при исполнении договора, решаются путем переговоров. В случае <text:s text:c="2"/>невозможности урегулирования, споры разрешаются в суде. Споры по иску Ломбарда разрешаются в Советском районном суде г. Нижнего Новгорода.</text:p>
            </text:list-item>
            <text:list-item>
              <text:p text:style-name="P46">При заключении Договора займа Заемщик может потребовать <text:s/>выдачи ему настоящих Общих условий договора займа либо ознакомиться с ними в офисе Ломбарда или в сети Интернет на официальном сайте Ломбарда.</text:p>
            </text:list-item>
            <text:list-item>
              <text:p text:style-name="P53"><text:span text:style-name="T26">Ломбард вправе осуществлять уступку прав (требований) по договору займа только юридическому лицу, осуществляющему профессиональную деятельность по предоставлению потребительских займов, юридическому лицу, осуществляющему деятельность по возврату просроченной задолженности физических лиц в качестве основного вида деятельности, специализированному финансовому обществу или физическому лицу, указанному в письменном согласии заемщика, полученном кредитором после возникновения у заемщика просроченной задолженности по договору потребительского кредита (займа), если запрет на осуществление уступ</text:span><text:span text:style-name="T26">ки не предусмотрен федеральным законом или договором, содержащим условие о запрете уступки, согласованное при его заключении в порядке, установленном настоящим Федеральным законом. При этом заемщик </text:span><text:span text:style-name="T26">сохраняет в отношении нового кредитора все права, предоставленные ему в отношении первоначального кредитора в соответствии с федеральными законами.</text:span><text:span text:style-name="T28"> <text:s/>Заемщик имеет </text:span><text:span text:style-name="T25">возможность запрета уступки Ломбардом </text:span><text:span text:style-name="T25">третьим лицам прав (требований) по договору потребительского кредита (займа), поставив соответствующую отметку</text:span> <text:span text:style-name="T28"><text:s/>в п. 13 раздела </text:span><text:span text:style-name="T30">I. </text:span><text:span text:style-name="T28">Залогового билета. </text:span></text:p>
            </text:list-item>
            <text:list-item>
              <text:p text:style-name="P46">Заемщик обязан в кратчайшие сроки письменно уведомить Ломбард об изменении контактной информации, указанной в Договоре займа, используемой для связи с ним, об изменении способа связи Ломбарда с <text:s/>ним.</text:p>
            </text:list-item>
            <text:list-item>
              <text:p text:style-name="P42">Во всем ином, не указанном в настоящем договоре, стороны будут руководствоваться нормами действующего законодательства РФ.</text:p>
            </text:list-item>
          </text:list>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PT Serif" svg:font-family="'PT Serif', serif"/>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style>
    <style:style style:name="_20_Знак_20_Знак2" style:display-name=" Знак Знак2" style:family="paragraph" style:parent-style-name="Subtitle">
      <style:paragraph-properties fo:margin-top="0cm" fo:margin-bottom="0cm" fo:text-align="start" style:justify-single-word="false"/>
      <style:text-properties style:font-name="Verdana" fo:font-size="10pt" fo:language="en" fo:country="US" fo:font-weight="bold" style:font-size-asian="10pt" style:font-weight-asian="bold" style:font-name-complex="Verdana" style:font-size-complex="10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style>
    <style:style style:name="_20_Знак_20_Знак_20_Знак_20_Знак_20_Знак_20_Знак_20_Знак_20_Знак" style:display-name=" Знак Знак Знак Знак Знак Знак Знак Знак" style:family="paragraph" style:parent-style-name="Subtitle">
      <style:paragraph-properties fo:margin-top="0cm" fo:margin-bottom="0cm" fo:text-align="start" style:justify-single-word="false"/>
      <style:text-properties style:font-name="Verdana" fo:font-size="10pt" fo:language="en" fo:country="US" fo:font-weight="bold" style:font-size-asian="10pt" style:font-weight-asian="bold" style:font-name-complex="Verdan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1pt" fo:language="ru" fo:country="RU" fo:font-weight="normal" style:font-name-asian="Times New Roman" style:font-size-asian="11pt" style:language-asian="ru" style:country-asian="RU" style:font-weight-asian="normal" style:font-name-complex="Times New Roman" style:font-size-complex="11pt" style:language-complex="ar" style:country-complex="SA" style:font-weight-complex="normal"/>
    </style:style>
    <style:style style:name="WW8Num1z3"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use-window-font-color="true" fo:font-size="11pt" fo:language="ru" fo:country="RU" fo:font-weight="normal" style:font-name-asian="Times New Roman" style:font-size-asian="11pt" style:language-asian="ru" style:country-asian="RU" style:font-weight-asian="normal" style:font-name-complex="Times New Roman" style:font-size-complex="11pt" style:language-complex="ar" style:country-complex="SA" style:font-weight-complex="normal"/>
    </style:style>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Times New Roman" style:font-name-asian="Times New Roman"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Absatz-Standardschriftart"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normal" style:font-weight-asian="normal" style:font-weight-complex="normal"/>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41cm" fo:margin-bottom="1cm" fo:margin-left="0.794cm" fo:margin-right="1.2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Работник ВОКБАНКа</meta:initial-creator>
    <meta:creation-date>2014-07-15T15:53:00</meta:creation-date>
    <dc:creator>Оксана Бекусова</dc:creator>
    <dc:date>2025-04-03T15:53:12.12</dc:date>
    <meta:print-date>2025-01-22T15:15:06.24</meta:print-date>
    <meta:editing-cycles>86</meta:editing-cycles>
    <meta:editing-duration>P24DT6H36M10S</meta:editing-duration>
    <meta:generator>OpenOffice/4.1.15$Win32 OpenOffice.org_project/4115m2$Build-9813</meta:generator>
    <meta:printed-by>Оксана Бекусова</meta:printed-by>
    <meta:document-statistic meta:table-count="1" meta:image-count="0" meta:object-count="0" meta:page-count="5" meta:paragraph-count="109" meta:word-count="3350" meta:character-count="25872"/>
  </office:meta>
</office:document-meta>
</file>