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erif" svg:font-family="'PT Serif',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text-properties style:use-window-font-color="true" fo:font-size="12pt" style:font-size-asian="12pt" style:font-size-complex="12pt"/>
    </style:style>
    <style:style style:name="P6" style:family="paragraph" style:parent-style-name="Standard">
      <style:paragraph-properties fo:margin-left="6.585cm" fo:margin-right="0cm" fo:text-indent="0cm" style:auto-text-indent="false">
        <style:tab-stops/>
      </style:paragraph-properties>
    </style:style>
    <style:style style:name="P7" style:family="paragraph" style:parent-style-name="Standard" style:master-page-name="">
      <style:paragraph-properties fo:margin-left="6.585cm" fo:margin-right="0cm" fo:text-indent="0cm" style:auto-text-indent="false" style:page-number="auto">
        <style:tab-stops/>
      </style:paragraph-properties>
    </style:style>
    <style:style style:name="P8" style:family="paragraph" style:parent-style-name="Standard" style:list-style-name="L1"/>
    <style:style style:name="P9" style:family="paragraph" style:parent-style-name="Standard" style:list-style-name="L1">
      <style:paragraph-properties fo:text-align="center" style:justify-single-word="false"/>
      <style:text-properties fo:font-weight="bold" style:font-weight-asian="bold" style:font-weight-complex="bold"/>
    </style:style>
    <style:style style:name="P10" style:family="paragraph" style:parent-style-name="Standard" style:list-style-name="L1">
      <style:text-properties fo:font-weight="bold" style:font-weight-asian="bold" style:font-weight-complex="bold"/>
    </style:style>
    <style:style style:name="P11" style:family="paragraph" style:parent-style-name="Standard" style:list-style-name="L1">
      <style:paragraph-properties fo:text-align="center" style:justify-single-word="false"/>
    </style:style>
    <style:style style:name="P12" style:family="paragraph" style:parent-style-name="Standard" style:list-style-name="L2"/>
    <style:style style:name="T1" style:family="text">
      <style:text-properties fo:font-variant="normal" fo:text-transform="none" style:use-window-font-color="true" style:font-name="PT Serif" fo:font-size="12pt" fo:letter-spacing="normal" fo:font-style="normal" fo:font-weight="normal"/>
    </style:style>
    <style:style style:name="T2" style:family="text">
      <style:text-properties fo:font-variant="normal" fo:text-transform="none" style:use-window-font-color="true" style:font-name="PT Serif" fo:font-size="12pt" fo:letter-spacing="normal" fo:font-style="normal" fo:font-weight="normal" style:font-size-asian="12pt" style:font-size-complex="12pt"/>
    </style:style>
    <style:style style:name="T3" style:family="text">
      <style:text-properties fo:font-variant="normal" fo:text-transform="none" style:use-window-font-color="true" style:text-line-through-style="none" style:font-name="PT Serif"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style:use-window-font-color="true" fo:font-size="12pt" fo:letter-spacing="normal" style:font-size-asian="12pt" style:font-size-complex="12pt"/>
    </style:style>
    <style:style style:name="T5" style:family="text">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T6" style:family="text">
      <style:text-properties fo:font-variant="normal" fo:text-transform="none" style:font-name="PT Serif" fo:letter-spacing="normal" fo:font-style="normal" fo:font-weight="normal"/>
    </style:style>
    <style:style style:name="T7" style:family="text">
      <style:text-properties style:use-window-font-color="true"/>
    </style:style>
    <style:style style:name="T8" style:family="text">
      <style:text-properties style:use-window-font-color="true" fo:font-size="12pt" style:font-size-asian="12pt" style:font-size-complex="12pt"/>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97222807830208256" text:style-name="L1">
        <text:list-header>
          <text:p text:style-name="P9">Общество с ограниченной ответственностью</text:p>
          <text:p text:style-name="P9">«Автомобильный ломбард «Авангард»</text:p>
          <text:p text:style-name="P9">ОГРН 1025203752936 </text:p>
          <text:p text:style-name="P9">ИНН 5262085466</text:p>
          <text:p text:style-name="P11"/>
          <text:p text:style-name="P11"/>
          <text:p text:style-name="P11"/>
          <text:p text:style-name="P11"/>
          <text:p text:style-name="P11"/>
          <text:p text:style-name="P11"/>
        </text:list-header>
      </text:list>
      <text:p text:style-name="P3"/>
      <text:p text:style-name="P3"/>
      <text:p text:style-name="P3"/>
      <text:p text:style-name="P3"/>
      <text:list xml:id="list35702355" text:continue-numbering="true" text:style-name="L1">
        <text:list-header>
          <text:p text:style-name="P11"/>
        </text:list-header>
      </text:list>
      <text:p text:style-name="P4">Положение об организации обработки персональных данных</text:p>
      <text:p text:style-name="P3"/>
      <text:p text:style-name="P3"/>
      <text:list xml:id="list35702533" text:continue-numbering="true" text:style-name="L1">
        <text:list-header>
          <text:p text:style-name="P11"/>
          <text:p text:style-name="P11"/>
          <text:p text:style-name="P11"/>
          <text:p text:style-name="P11"/>
          <text:p text:style-name="P8"/>
          <text:p text:style-name="P8"/>
          <text:p text:style-name="P8"/>
        </text:list-header>
      </text:list>
      <text:p text:style-name="P7"/>
      <text:p text:style-name="P6"/>
      <text:p text:style-name="P6">«УТВЕРЖДЕНО»</text:p>
      <text:p text:style-name="P6"/>
      <text:p text:style-name="P6">Приказ <text:s/>№ 01/09 от <text:s text:c="2"/>01 сентября 2025 г.</text:p>
      <text:p text:style-name="P6"/>
      <text:p text:style-name="P6">Директор _______________ </text:p>
      <text:p text:style-name="Standard"><text:tab/><text:tab/><text:tab/><text:tab/> <text:s text:c="13"/>ООО «Авто-ломбард «Авангард»</text:p>
      <text:p text:style-name="Standard"><text:tab/><text:tab/><text:tab/><text:tab/> <text:s text:c="14"/>/Бекусова О.Б./</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025 год</text:p>
      <text:list xml:id="list35690524" text:continue-numbering="true" text:style-name="L1">
        <text:list-header>
          <text:p text:style-name="P8"/>
          <text:p text:style-name="P10"><text:soft-page-break/><text:span text:style-name="T11">1. </text:span>ОБЛАСТЬ ПРИМЕНЕНИЯ</text:p>
        </text:list-header>
      </text:list>
      <text:p text:style-name="Standard">1.1. Настоящее Положение об организации обработки персональных данных в ООО «Авто-ломбард «Авангард» (далее – Положение) разработано в целях: </text:p>
      <text:p text:style-name="Standard"><text:tab/> организации обработки персональных данных (далее – ПДн) работников ООО «Авто-ломбард «Авангард» (далее — Ломбард)</text:p>
      <text:p text:style-name="Standard">и иных субъектов ПДн, осуществляемой в рамках полномочий Ломбарда как оператора Пдн</text:p>
      <text:p text:style-name="Standard"><text:tab/> обеспечения защиты прав и свобод человека и гражданина при обработке его ПДн в Ломбарде, в том числе защиты прав на неприкосновенность частной жизни, личную и семейную тайну . </text:p>
      <text:p text:style-name="Standard"/>
      <text:p text:style-name="Standard">1.2. Источниками информации для разработки Положения являются: </text:p>
      <text:p text:style-name="Standard"> Конституция Российской Федерации; </text:p>
      <text:p text:style-name="Standard"> Трудовой кодекс Российской Федерации; </text:p>
      <text:p text:style-name="Standard"> Гражданский кодекс Российской Федерации; </text:p>
      <text:p text:style-name="Standard"> Семейный кодекс Российской Федерации; </text:p>
      <text:p text:style-name="Standard"> Налоговый кодекс Российской Федерации; </text:p>
      <text:p text:style-name="Standard"> Федеральный закон от 27.07.2006 № 149-ФЗ «Об информации, информационных технологиях и о защите информации»; </text:p>
      <text:p text:style-name="Standard"> Федеральный закон от 27.07.2006 № 152-ФЗ «О персональных данных» (далее – Федеральный закон № 152-ФЗ); </text:p>
      <text:p text:style-name="Standard"> Федеральный закон от 19.07.2007 <text:s/>№ 196 ФЗ «О ломбардах»; </text:p>
      <text:p text:style-name="Standard"> Федеральный закон от 07.08.2001 № 115-ФЗ «О противодействии легализации (отмыванию) доходов, полученных преступным путем, и финансированию терроризма»; </text:p>
      <text:p text:style-name="Standard"> Постановление Правительства Российской Федерации от 15.09.2008 № 687 «Об утверждении Положения об особенностях обработки персональных данных, осуществляемой без использования средств автоматизации»; </text:p>
      <text:p text:style-name="Standard"> иные нормативные акты Российской Федерации и документы регуляторов, регламентирующие вопросы обработки и обеспечения безопасности ПДн в организациях </text:p>
      <text:p text:style-name="Standard"/>
      <text:p text:style-name="Standard">1.3. Положение определяет условия, требования, правила и процедуры организации правомерной и безопасной обработки ПДн, при которой Ломбард является оператором <text:s/></text:p>
      <text:p text:style-name="Standard"/>
      <text:p text:style-name="Standard">1.4. Положением должны руководствоваться в своей деятельности все работники Ломбарда, допущенные к обработке ПДн и(или) участвующие в процессах обеспечения безопасности ПДн в Ломбарде. </text:p>
      <text:p text:style-name="Standard"/>
      <text:p text:style-name="Standard"><text:s/><text:span text:style-name="T9">2. ОСНОВНЫЕ ТЕРМИНЫ И СОКРАЩЕНИЯ </text:span></text:p>
      <text:p text:style-name="Standard"><text:tab/>В настоящем Положении используются следующие термины, определения и сокращения: </text:p>
      <text:p text:style-name="Standard">2.1. Автоматизированная обработка персональных данных – обработка персональных данных с помощью средств вычислительной техники. </text:p>
      <text:p text:style-name="Standard">2.2. Ломбард — ООО «Авто-ломбард «Авангард» <text:s/>(ИНН 5262075466, <text:s/>ОГРН 1025203752936)</text:p>
      <text:p text:style-name="Standard">2.3. Банк России – Центральный банк Российской Федерации. </text:p>
      <text:p text:style-name="Standard">2.4. (Информационная) безопасность персональных данных (далее – ИБ ПДн) – состояние защищенности персональных данных, характеризуемое способностью пользователей, технических средств и информационных технологий обеспечить конфиденциальность, целостность и доступность персональных данных при их обработке в информационных системах персональных данных. </text:p>
      <text:p text:style-name="Standard">2.6.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 <text:s/></text:p>
      <text:p text:style-name="Standard">2.7. Законный представитель – лицо, являющееся представителем в силу закона или акта <text:soft-page-break/>уполномоченного органа. </text:p>
      <text:p text:style-name="Standard">2.8. Запрос – любое обращение субъекта ПДн (или его Представителя) в Ломбард в устной (при личном посещении офиса Ломбарда или по телефону), письменной форме или в форме электронного документа, касающееся обработки его ПДн. </text:p>
      <text:p text:style-name="Standard">2.9. Заявители – субъекты ПДн, обращающиеся в Ломбард с Запросами, жалобами (при необходимости обработки их персональных данных для целей выполнения их запросов). 2.10. ИБ – информационная безопасность. <text:s/></text:p>
      <text:p text:style-name="Standard">2.11. Клиент – физическое лицо, использующее или намеревающееся воспользоваться продуктами и (или) услугами Ломбарда (в т.ч. физическое лицо, прошедшее идентификацию в Ломбарде в соответствии с Федеральным законом от 07.08.2001 № 115-ФЗ «О противодействии легализации (отмыванию) доходов, полученных преступным путем, и финансированию терроризма»</text:p>
      <text:p text:style-name="Standard">2.12. Контактные лица – физические лица, не являющиеся стороной договора (соглашения) и (или) заявителем по заявке на продукт (услугу) Ломбарда, персональные данные которых предоставляются в рамках договоров (соглашений) и (или) при формировании указанных заявок, либо обрабатываются в рамках требований законодательства Российской Федерации. 2.13. Контрагенты – юридическое лицо или индивидуальный предприниматель, с которыми у Ломбарда существуют договорные отношения, или с которыми он намерен вступить в договорные отношения, или которые намерены вступить в договорные отношения с Ломбардом. </text:p>
      <text:p text:style-name="Standard">2.14. Конфиденциальность персональных данных – обязанность оператора и иных лиц, получивших доступ к персональным данным, не раскрывать третьим лицам и не распространять персональные данные без согласия субъекта персональных данных, если иное не предусмотрено законодательством Российской Федерации.</text:p>
      <text:p text:style-name="Standard">2.15. Материальный носитель персональных данных (Материальный носитель) – изделие (материал), на котором записаны персональные данные и которое обеспечивает возможность сохранения этих данных и снятие их копий. </text:p>
      <text:p text:style-name="Standard">2.16. Машинные носители информации (МНИ) – устройства хранения информации средств вычислительной техники. </text:p>
      <text:p text:style-name="Standard">2.17. Модель угроз – описание источников угроз; методов реализации угроз; объектов, пригодных для реализации угроз; уязвимостей, используемых источниками угроз; типов возможных потерь; масштабов потенциального ущерба от реализации угроз. </text:p>
      <text:p text:style-name="Standard">2.18.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text:p>
      <text:p text:style-name="Standard">2.19.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 </text:p>
      <text:p text:style-name="Standard">2.20. Персональные данные (ПДн) – любая информация, относящаяся к прямо или косвенно определенному или определяемому физическому лицу (субъекту персональных данных). 2.21.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Федеральным законом № 152-ФЗ. </text:p>
      <text:p text:style-name="Standard"><text:s/>2.22. Посетители сайта – анонимные посетители сайта Ломбарда , в отношении которых может формироваться профиль посетителя. </text:p>
      <text:p text:style-name="Standard"><text:soft-page-break/>2.23. Потребители услуг – физические лица, которых Ломбард информирует и консультирует по вопросам заключения договоров в пользу третьих лиц. </text:p>
      <text:p text:style-name="Standard">2.24. Предоставление персональных данных – действия, направленные на раскрытие персональных данных определенному лицу или определенному кругу лиц. </text:p>
      <text:p text:style-name="Standard">2.25. Представители – физические лица, действующие на основании доверенности, договора, в силу закона или акта уполномоченного органа. <text:s/></text:p>
      <text:p text:style-name="Standard">2.26. Съёмный носитель информации (СНИ) – носитель информации, предназначенный для ее автономного хранения и независимого от места записи использования. К съемным носителям информации относятся: флеш-память, съемные жесткие диски, оптические диски (CD\DVD\BD), дискеты и т.п. й в области противодействия техническим разведкам и технической защиты информации. </text:p>
      <text:p text:style-name="Standard"/>
      <text:p text:style-name="Standard"><text:s/><text:span text:style-name="T9">3. ОБЩИЕ ПОЛОЖЕНИЯ </text:span></text:p>
      <text:p text:style-name="Standard">3.1. Правовыми основаниями обработки ПДн в Ломбарде являются: </text:p>
      <text:p text:style-name="Standard"> Конституция Российской Федерации; </text:p>
      <text:p text:style-name="Standard"> Трудовой кодекс Российской Федерации; </text:p>
      <text:p text:style-name="Standard"> Гражданский кодекс Российской Федерации; </text:p>
      <text:p text:style-name="Standard"> Семейный кодекс Российской Федерации; </text:p>
      <text:p text:style-name="Standard"> Налоговый кодекс Российской Федерации; </text:p>
      <text:p text:style-name="Standard"> Федеральный закон от 27.07.2006 № 149-ФЗ «Об информации, информационных технологиях и о защите информации»; </text:p>
      <text:p text:style-name="Standard"> Федеральный закон от 07.08.2001 № 115-ФЗ «О противодействии легализации (отмыванию) доходов, полученных преступным путем, и финансированию терроризма»;</text:p>
      <text:p text:style-name="Standard"><text:span text:style-name="T7"> </text:span><text:span text:style-name="T1">Федеральный закон от 8 февраля 1998 г. N 14-ФЗ "Об обществах с ограниченной ответственностью»</text:span> ; </text:p>
      <text:p text:style-name="Standard"> Федеральный закон от 01.04.1996 № 27-ФЗ «Об индивидуальном (персонифицированном) учете в системе обязательного пенсионного страхования»; </text:p>
      <text:p text:style-name="Standard"> Федеральный закон от 26.02.1997 № 31-ФЗ «О мобилизационной подготовке и мобилизации в Российской Федерации»; </text:p>
      <text:p text:style-name="Standard"><text:s/> Федеральный закон от 28.03.1998 № 53-ФЗ «О воинской обязанности и военной службе»; <text:s/> Федеральный закон от 24.07.1998 № 125-ФЗ «Об обязательном социальном страховании от несчастных случаев на производстве и профессиональных заболеваний»; </text:p>
      <text:p text:style-name="Standard"> Федеральный закон от 08.08.2001 № 129-ФЗ «О государственной регистрации юридических лиц и индивидуальных предпринимателей»; </text:p>
      <text:p text:style-name="Standard"> Федеральный закон от 29.12.2006 № 255-ФЗ «Об обязательном социальном страховании на случай временной нетрудоспособности и в связи с материнством»; </text:p>
      <text:p text:style-name="Standard"> Федеральный закон от 25.12.2008 № 273-ФЗ «О противодействии коррупции»; </text:p>
      <text:p text:style-name="Standard"> Федеральный закон от 02.10.2007 № 229-ФЗ «Об исполнительном производстве»; </text:p>
      <text:p text:style-name="Standard"><text:s/> Федеральный закон от 06.12.2011 № 402-ФЗ «О бухгалтерском учете»; </text:p>
      <text:p text:style-name="Standard"> Федеральный закон от 28.12.2013 № 426-ФЗ «О специальной оценке условий труда»;  Федеральный закон от 28.12.2013 № 400-ФЗ «О страховых пенсиях»; </text:p>
      <text:p text:style-name="Standard"> Федеральный закон от 21.12.2013 № 353-ФЗ «О потребительском кредите (займе)»; </text:p>
      <text:p text:style-name="Standard"> Федеральный закон от 06.04.2011 № 63-ФЗ «Об электронной подписи»; </text:p>
      <text:p text:style-name="Standard"> Федеральный закон от 19.07.2007 <text:s/>№ 196 ФЗ «О ломбардах», иные федеральные законы и принятые на их основе нормативные правовые акты, регулирующие отношения, связанные с деятельностью Ломбарда;  Устав Ломбарда; </text:p>
      <text:p text:style-name="Standard"> договоры, стороной которых либо выгодоприобретателем или поручителем по которым является субъект ПДн; </text:p>
      <text:p text:style-name="Standard"> осуществление прав и законных интересов Ломбарда и третьих лиц; </text:p>
      <text:p text:style-name="Standard"> согласия субъектов ПДн на Обработку ПДн. </text:p>
      <text:p text:style-name="Standard">3.2. На основаниях, предусмотренных в пункте 3.1 Положения, и в силу полномочий Ломбарда как оператора ПДн Ломбард обрабатывает ПДн субъектов следующих категорий: </text:p>
      <text:p text:style-name="Standard"><text:soft-page-break/> Клиенты; </text:p>
      <text:p text:style-name="Standard"> работники Ломбарда ; </text:p>
      <text:p text:style-name="Standard"> бывшие работники Ломбарда; </text:p>
      <text:p text:style-name="Standard"> родственники работников, члены семей работников, лица, находящиеся на иждивении работников Ломбарда, в том числе бывших; </text:p>
      <text:p text:style-name="Standard"> кандидаты на работу в Ломбарде, соискатели вакантных должностей в Ломбарде, не являющиеся работниками Ломбарда.</text:p>
      <text:p text:style-name="Standard"> выгодоприобретатели по договорам займа, в том числе физические лица, в пользу которых Клиентом Ломбарда заключается договор займа, наследники и получатели наследства по <text:s/>завещанию, бенефициарные владельцы физических лиц, лица, в пользу которых взыскиваются средства по исполнительным листам; </text:p>
      <text:p text:style-name="Standard"> Контактные лица; </text:p>
      <text:p text:style-name="Standard"> Потребители услуг; </text:p>
      <text:p text:style-name="Standard"> аффилированные лица Ломбарда; </text:p>
      <text:p text:style-name="Standard"> участники Ломбарда -физические лица; </text:p>
      <text:p text:style-name="Standard"> физические лица, заключившие с Ломбардом договоры гражданского-правового характера на оказание Ломбарду услуг или продажу товаров, или выразившие намерение заключить такой договор; </text:p>
      <text:p text:style-name="Standard"> Представители; </text:p>
      <text:p text:style-name="Standard"> Заявители; </text:p>
      <text:p text:style-name="Standard"> Посетители сайта.</text:p>
      <text:p text:style-name="Standard"/>
      <text:p text:style-name="Standard">3.3. Целями обработки ПДн в Ломбарде являются: </text:p>
      <text:p text:style-name="Standard"> осуществление возложенных на Ломбард <text:s/>законодательством Российской Федерации функций, полномочий и обязанностей; </text:p>
      <text:p text:style-name="Standard"> осуществление кадрового делопроизводства и учета работников, содействие работникам в трудоустройстве, заключение и исполнение обязательств по трудовым договорам; </text:p>
      <text:p text:style-name="Standard"> осуществление выдачи займов, в том числе: </text:p>
      <text:p text:style-name="Standard"> определение кредитоспособности/платежеспособности при рассмотрении заявок субъекта ПДн на предоставление <text:s/>услуг ломбарда, в том числе проверка юридической чистоты залога;  заключение договоров/сделок с субъектами ПДн (их Представителями) и их дальнейшее исполнение; </text:p>
      <text:p text:style-name="Standard"> осуществление действий, направленных на взыскание задолженности, в том числе при продаже невостребованного имущества</text:p>
      <text:p text:style-name="Standard"><text:s/></text:p>
      <text:p text:style-name="Standard"> деятельность Ломбарда <text:s/>в рамках договоров поручения</text:p>
      <text:p text:style-name="Standard"><text:s/> обеспечение защиты имущественных и иных интересов Клиентов, </text:p>
      <text:p text:style-name="Standard"> осуществление управленческой деятельности Ломбарда; </text:p>
      <text:p text:style-name="Standard"> осуществление административно-хозяйственной деятельности; </text:p>
      <text:p text:style-name="Standard"><text:s/> проведение статистических, маркетинговых и иных исследований, в том числе, изучение (анализ) пользовательского поведения (опыта) и причин его изменения; </text:p>
      <text:p text:style-name="Standard"> продвижение продуктов (услуг) Ломбарда, </text:p>
      <text:p text:style-name="Standard"> реализация прав и исполнение обязанностей перед контрагентами по заключенным договорам. </text:p>
      <text:p text:style-name="Standard"/>
      <text:p text:style-name="Standard">3.4. Лицом, ответственным за организацию Обработки ПДн в Ломбарде, является директор.</text:p>
      <text:p text:style-name="Standard">Директор формирует перечень целей Обработки ПДн , в котором для каждой цели Обработки ПДн определяются категории и перечень обрабатываемых ПДн, категории субъектов, ПДн которых обрабатываются, правовое основание Обработки ПДн, перечень действий с ПДн, способы, сроки их Обработки и хранения. <text:s/></text:p>
      <text:p text:style-name="Standard"/>
      <text:p text:style-name="Standard"><text:span text:style-name="T9">4. ПОЛИТИКА ЛОМБАРДА <text:s/>В ОТНОШЕНИИ ОБРАБОТКИ ПЕРСОНАЛЬНЫХ </text:span><text:soft-page-break/><text:span text:style-name="T9">ДАННЫХ</text:span> </text:p>
      <text:p text:style-name="Standard"/>
      <text:p text:style-name="Standard">4.1. Настоящее Положение определяет политику Ломбарда <text:s/>как оператора, осуществляющего Обработку ПДн, в отношении Обработки и защиты ПДн. </text:p>
      <text:p text:style-name="Standard">4.2. Ломбард <text:s/>размещает Положение <text:s/>на страницах сайта в информационно-телекоммуникационной сети Интернет, принадлежащего Ломбарду. Также Положение <text:s/>доступно <text:s/>для публичного ознакомления в офисе Ломбарда <text:s/></text:p>
      <text:p text:style-name="Standard">4.3. Основными принципами Обработки ПДн в Ломбарде являются: </text:p>
      <text:p text:style-name="Standard"> законность: любая деятельность в отношении ПДн осуществляется в соответствии с требованиями законодательства Российской Федерации и требованиями уполномоченных органов (ФСТЭК России, ФСБ России, Роскомнадзор, Банк России); <text:s/>Положение <text:s/>может предоставляться субъектам персональных данных, как в бумажной форме, так и в виде ссылки на сайт официальный Ломбарда <text:a xlink:type="simple" xlink:href="https://avtolombard-avangard.ru/" text:style-name="Internet_20_link" text:visited-style-name="Visited_20_Internet_20_Link">https://avtolombard-avangard.ru</text:a> страница <text:a xlink:type="simple" xlink:href="https://avtolombard-avangard.ru/politika-konfidentcialnosti/" text:style-name="Internet_20_link" text:visited-style-name="Visited_20_Internet_20_Link">https://avtolombard-avangard.ru/politika-konfidentcialnosti/</text:a>.</text:p>
      <text:p text:style-name="Standard"/>
      <text:p text:style-name="Standard"> целесообразность и целенаправленность: ПДн в Ломбарде обрабатываются в том и только в том объеме, который необходим для достижения заранее определенных целей Обработки ПДн. В Ломбарде обеспечивается соответствие порядка и способов Обработки ПДн целям Обработки ПДн. По достижении указанных целей Обработка соответствующих ПДн прекращается; </text:p>
      <text:p text:style-name="Standard"> безопасность: все действия в отношении ПДн в Ломбарде осуществляются таким образом, чтобы минимизировать возможность нанесения ущерба субъекту ПДн. Для этого в Ломбарде реализуется комплекс мер, направленных на обеспечение безопасности конфиденциальной информации (включая ПДн и иные виды защищаемой законом информации)</text:p>
      <text:p text:style-name="Standard"/>
      <text:p text:style-name="P2">4.4. Общий порядок Обработки ПДн </text:p>
      <text:p text:style-name="Standard">4.4.1 Обработка ПДн в Ломбарде осуществляется на законной и справедливой основе. </text:p>
      <text:p text:style-name="Standard">4.4.2 ПДн получаются и обрабатываются Ломбардом на основании федеральных законов и на иных правовых основаниях, а в необходимых случаях - при наличии согласия субъекта ПДн (его Представителя после проверки его полномочий). </text:p>
      <text:p text:style-name="Standard">4.4.3 Ломбард <text:s/>осуществляет Обработку специальной категории ПДн – сведения о состоянии здоровья, в следующих случаях: </text:p>
      <text:p text:style-name="Standard">- субъект ПДн предоставил Ломбарду согласие на Обработку ПДн в письменной форме; </text:p>
      <text:p text:style-name="Standard">- осуществляется Обработка ПДн, разрешенных субъектом ПДн для распространения, с соблюдением запретов и условий, предусмотренных Федеральным законом № 152-ФЗ; </text:p>
      <text:p text:style-name="Standard">- осуществляется Обработка ПДн в соответствии с законодательством о государственной социальной помощи, об обязательных видах страхования, трудовым законодательством, страховым законодательством, пенсионным законодательством; </text:p>
      <text:p text:style-name="Standard">- Обработка ПДн необходима для защиты жизни, здоровья или иных жизненно важных интересов субъекта ПДн либо жизни, здоровья или иных жизненно важных интересов других лиц и получение согласия субъекта ПДн невозможно;</text:p>
      <text:p text:style-name="Standard"><text:s/>- Обработка ПДн необходима для установления или осуществления прав субъекта ПДн или третьих лиц, а равно и в связи с осуществлением правосудия.</text:p>
      <text:list xml:id="list4217631680566721481" text:style-name="L2">
        <text:list-header>
          <text:p text:style-name="P12"/>
        </text:list-header>
      </text:list>
      <text:p text:style-name="Standard">4.4.4 В случаях и в порядке определенных в соответствии с федеральными законами Ломбард <text:s/>осуществляет Обработку ПДн о судимости. </text:p>
      <text:p text:style-name="Standard">4.4.5 Ломбард <text:s/>осуществляет деятельность по своевременному выявлению и внесению изменений в обрабатываемые ПДн с целью обеспечения их достоверности и актуальности, в том числе по отношению к целям Обработки ПДн. </text:p>
      <text:p text:style-name="Standard"><text:s/>4.4.6 Обрабатываемые ПДн подлежат уничтожению <text:s/>по достижении целей Обработки или в случае утраты необходимости в достижении этих целей, если иное не предусмотрено федеральным законом. </text:p>
      <text:p text:style-name="Standard"><text:soft-page-break/>4.4.7 Приказом Ломбарда <text:s/>назначается лицо, ответственное за организацию Обработки ПДн в Ломбарде</text:p>
      <text:p text:style-name="Standard">4.4.8 Ломбард осуществляет уведомление Роскомнадзора об Обработке ПДн (в т.ч. о намерениях осуществлять Обработку ПДн), о прекращении Обработки ПДн, об изменении сведений об Обработке ПДн, ранее направленных <text:s/>в Роскомнадзор в сроки, установленные Федеральным законом № 152-ФЗ.</text:p>
      <text:p text:style-name="Standard"><text:bookmark text:name="ext-gen1311"/><text:span text:style-name="T2">4.4.9</text:span><text:span text:style-name="T5"> </text:span><text:span text:style-name="Emphasis"><text:span text:style-name="T5">Согласие на обработку персональных данных должно быть оформлено отдельно от иных информации и (или) документов, которые подтверждает и (или) подписывает субъект персональных данных.</text:span></text:span><text:span text:style-name="T5"> </text:span></text:p>
      <text:p text:style-name="Standard"><text:span text:style-name="T2">Ломбард <text:s/>обрабатывает Пдн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объектов государственной охраны и членов их семей,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с учетом требований, предусмотренных соответственно </text:span><text:a xlink:type="simple" xlink:href="https://ivo.garant.ru/#/document/10104197/entry/0" text:style-name="Internet_20_link" text:visited-style-name="Visited_20_Internet_20_Link"><text:span text:style-name="T3">Федеральным законом</text:span></text:a><text:span text:style-name="T4"> </text:span><text:span text:style-name="T2">от 3 апреля 1995 года N 40-ФЗ "О федеральной службе безопасности", </text:span><text:a xlink:type="simple" xlink:href="https://ivo.garant.ru/#/document/10104593/entry/0" text:style-name="Internet_20_link" text:visited-style-name="Visited_20_Internet_20_Link"><text:span text:style-name="T3">Федеральным законом</text:span></text:a><text:span text:style-name="T4"> </text:span><text:span text:style-name="T2">от 20 апреля 1995 года N 45-ФЗ "О государственной защите судей, должностных лиц правоохранительных и контролирующих органов", </text:span><text:a xlink:type="simple" xlink:href="https://ivo.garant.ru/#/document/10135745/entry/0" text:style-name="Internet_20_link" text:visited-style-name="Visited_20_Internet_20_Link"><text:span text:style-name="T3">Федеральным законом</text:span></text:a><text:span text:style-name="T4"> </text:span><text:span text:style-name="T2">от 10 января 1996 года N 5-ФЗ "О внешней разведке", </text:span><text:a xlink:type="simple" xlink:href="https://ivo.garant.ru/#/document/10105588/entry/0" text:style-name="Internet_20_link" text:visited-style-name="Visited_20_Internet_20_Link"><text:span text:style-name="T3">Федеральным законом</text:span></text:a><text:span text:style-name="T4"> </text:span><text:span text:style-name="T2">от 27 мая 1996 года N 57-ФЗ "О государственной охране", </text:span><text:a xlink:type="simple" xlink:href="https://ivo.garant.ru/#/document/12136633/entry/0" text:style-name="Internet_20_link" text:visited-style-name="Visited_20_Internet_20_Link"><text:span text:style-name="T3">Федеральным законом</text:span></text:a><text:span text:style-name="T4"> </text:span><text:span text:style-name="T2">от 20 августа 2004 года N 119-ФЗ "О государственной защите потерпевших, свидетелей и иных участников уголовного судопроизводства", </text:span><text:a xlink:type="simple" xlink:href="https://ivo.garant.ru/#/document/12182530/entry/0" text:style-name="Internet_20_link" text:visited-style-name="Visited_20_Internet_20_Link"><text:span text:style-name="T3">Федеральным законом</text:span></text:a><text:span text:style-name="T4"> </text:span><text:span text:style-name="T2">от 7 февраля 2011 года N 3-ФЗ "О полиции".</text:span><text:span text:style-name="T8"> </text:span></text:p>
      <text:p text:style-name="Standard"/>
      <text:p text:style-name="Standard"><text:s/><text:span text:style-name="T9">4.5. Обработка персональных данных на сайте Ломбарда <text:s/>в информационно-телекоммуникационной сети Интернет. </text:span></text:p>
      <text:p text:style-name="Standard"/>
      <text:p text:style-name="Standard">4.5.1. Ломбард <text:s/>может осуществлять сбор и иные действия по Обработке ПДн с использованием сайта Ломбарда <text:s/>в информационно - телекоммуникационной сети Интернет. 4.5.2. Обработка ПДн на сайте Ломбарда в информационно - телекоммуникационной сети Интернет может осуществляться с использованием Аналитических сервисов. </text:p>
      <text:p text:style-name="Standard"/>
      <text:p text:style-name="P2">4.6. Права субъектов персональных данных </text:p>
      <text:p text:style-name="Standard"/>
      <text:p text:style-name="Standard">4.6.1 В целях обеспечения защиты ПДн, обрабатываемых в Ломбарде, субъект ПДн или его Представитель (здесь и далее по тексту под субъектами ПДн понимаются сам субъект ПДн, его Представитель) имеет право: </text:p>
      <text:p text:style-name="Standard"> на получение сведений касательно Обработки его ПДн в объеме, предусмотренном пунктом 7.1.1. настоящего Положения, если иное не предусмотрено федеральными законами; </text:p>
      <text:p text:style-name="Standard"> требовать от Ломбарда <text:s/>уточнения его ПДн, их блокирования или уничтожения в случае, если ПДн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 </text:p>
      <text:p text:style-name="Standard"> запрашивать (в том числе повторно, но не ранее чем через 30 (тридцать) дней <text:s/>после первоначального обращения или направления первоначального Запроса, кроме случая, когда запрашиваемые сведения не были предоставлены) свои ПДн, обрабатываемые в Ломбарде, и получать их в доступной форме; </text:p>
      <text:p text:style-name="Standard"> требовать извещения Ломбардом всех лиц, которым ранее Ломбардом были сообщены <text:soft-page-break/>неверные или неполные ПДн субъекта, обо всех произведенных в них исключениях, исправлениях или дополнениях; </text:p>
      <text:p text:style-name="Standard"> обжаловать действия или бездействие Ломбарда <text:s/>в Роскомнадзоре или в судебном порядке;  отозвать свое согласие на Обработку ПДн. </text:p>
      <text:p text:style-name="P1"/>
      <text:p text:style-name="Standard"><text:span text:style-name="T10">4.6.2 Сведения, указанные в пункте 4.8.1 Положения, предоставляются субъекту ПДн или его Представителю Ломбардом в течение 10 (Десяти) рабочих дней с момента обращения либо получения Ломбадом Запроса субъекта П</text:span>Дн или его Представителя. Указанный срок может быть продлен, но не более чем на 5 (Пять) рабочих дней в случае направления Ломбардом в адрес субъекта ПДн мотивированного уведомления с указанием причин продления срока предоставления запрашиваемой информации. </text:p>
      <text:p text:style-name="Standard">4.6.3 Ломбард <text:s/>предоставляет сведения, указанные в пункте 4.8.1 Положения, субъекту ПДн или его Представителю в той форме, в которой направлены соответствующие обращение либо Запрос, если иное не указано в обращении или Запросе. Если более короткий срок не установлен законодательством Российской Федерации, принятым в соответствии с ним нормативным правовым актом или договором, стороной которого, выгодоприобретателем или поручителем по которому является субъект ПДн.</text:p>
      <text:p text:style-name="Standard"/>
      <text:p text:style-name="Standard"><text:s/><text:span text:style-name="T9">5. ОБЕСПЕЧЕНИЕ БЕЗОПАСНОСТИ ОБРАБОТКИ ПЕРСОНАЛЬНЫХ ДАННЫХ </text:span></text:p>
      <text:p text:style-name="Standard">5.1. В Ломбарде <text:s/>реализован комплекс организационных и технических мер защиты конфиденциальной информации, к которой относятся ПДн, а также специальных мер и средств обеспечения ИБ ПДн, направленных на предотвращение несанкционированного или случайного доступа к ПДн, их уничтожения, искажения, блокирования, распространения и иных неправомерных действий. </text:p>
      <text:p text:style-name="P2">5.2. К мерам защиты ПДн в Ломбарде относятся в том числе: </text:p>
      <text:p text:style-name="Standard"> назначение лица, ответственного за организацию Обработки ПДн; </text:p>
      <text:p text:style-name="Standard"> контроль выполнения требований по уничтожению ПДн и носителей ПДн; </text:p>
      <text:p text:style-name="Standard"> регулярный внутренний контроль соответствия Обработки ПДн требованиям законодательства Российской Федерации; </text:p>
      <text:p text:style-name="Standard"> оценка вреда, который может быть причинен субъектам ПДн в случае нарушения законодательства Российской Федерации; </text:p>
      <text:p text:style-name="Standard"> применение организационных и технических мер по обеспечению безопасности ПДн при их обработке ; </text:p>
      <text:p text:style-name="Standard"> применение организационных и технических мер по обеспечению безопасности ПДн при передаче ПДн по телекоммуникационным каналам связи; </text:p>
      <text:p text:style-name="Standard"> применение технических средств защиты информации, в том числе <text:s/>паролей, анти-вирусов  контроль доступа работников Ломбарда <text:s/>и иных лиц к обрабатываемым в Ломбарде ПДн и средствам их Обработки; </text:p>
      <text:p text:style-name="Standard"> ознакомление работников Ломбарда, осуществляющих Обработку ПДн с требованиями законодательства Российской Федерации; </text:p>
      <text:p text:style-name="Standard"> раздельное хранение ПДн, Обработка которых осуществляется с различными целями.</text:p>
      <text:p text:style-name="Standard"/>
      <text:p text:style-name="P2">5.4. Обработка персональных данных</text:p>
      <text:p text:style-name="Standard"><text:tab/> В целях защиты ПДн от несанкционированного доступа и иных неправомерных действий при их обработке, в Ломбарде реализуются мероприятия по организации и техническому обеспечению безопасности Пдн. </text:p>
      <text:p text:style-name="Standard"><text:tab/>Ломбард проводит <text:s/>обработку Пдн с учетом Моделей угроз и в зависимости от уровня защищенности ПДн, таких как:  идентификация и аутентификация субъектов доступа и объектов доступа;  управление доступом субъектов доступа к объектам доступа;  защита машинных носителей ПДн;  антивирусная защита;  резервное копирование и восстановление ПДн;  контроль (анализ) защищенности ПДн; <text:s/> защита технических средств;  выявление инцидентов, которые могут привести к сбоям или нарушению <text:soft-page-break/>функционирования информационной системы и (или) к возникновению угроз безопасности ПДн, и реагирование на них;  управление конфигурацией информационной системы и системы защиты Пдн;</text:p>
      <text:p text:style-name="Standard"><text:s/>Также проводится <text:s/>организация и контроль работ по установке, настройке и применению соответствующих программных, аппаратных и программно-аппаратных средств защиты информации.</text:p>
      <text:p text:style-name="Standard"><text:tab/>При работе с ПДн на <text:s/>рабочих местах работники обязаны соблюдать следующие правила: </text:p>
      <text:p text:style-name="Standard"> использование <text:s/>паролей; </text:p>
      <text:p text:style-name="Standard"> исключение <text:s/>возможности считывания информации на мониторе посторонними лицами, в том числе и с помощью технических средств (стационарных и встроенных в мобильные телефоны фото и видеокамер и т. п.); </text:p>
      <text:p text:style-name="Standard"> блокирование компьютера при оставлении рабочего места в течение рабочего дня даже на небольшой период времени. </text:p>
      <text:p text:style-name="Standard"/>
      <text:p text:style-name="P2">6. ПРАВИЛА И ТРЕБОВАНИЯ ПО КОРРЕКТНОЙ ОБРАБОТКЕ ПЕРСОНАЛЬНЫХ ДАННЫХ</text:p>
      <text:p text:style-name="Standard"/>
      <text:p text:style-name="P2">6.1. Обработка ПДн включает в себя следующие основные процессы: </text:p>
      <text:p text:style-name="Standard"> сбор ПДн; </text:p>
      <text:p text:style-name="Standard"> использование ПДн (запись, систематизация, накопление, извлечение); </text:p>
      <text:p text:style-name="Standard"> хранение ПДн; <text:s/></text:p>
      <text:p text:style-name="Standard"> уточнение ПДн; </text:p>
      <text:p text:style-name="Standard"> блокирование ПДн; </text:p>
      <text:p text:style-name="Standard"> уничтожение ПДн. </text:p>
      <text:p text:style-name="Standard"/>
      <text:p text:style-name="P2">6.2. <text:s/>Сбор персональных данных </text:p>
      <text:p text:style-name="Standard">6.2.1 ПДн могут быть получены:</text:p>
      <text:p text:style-name="Standard"><text:tab/> от субъекта ПДн или Представителя субъекта Пдн;</text:p>
      <text:p text:style-name="Standard"><text:s/><text:tab/> от иного лица, в случае если субъект ПДн является (или будет являться) выгодоприобретателем или поручителем по заключенному (или заключаемому) договору между Ломбардом и иным лицом; </text:p>
      <text:p text:style-name="Standard"> на основании законодательства Российской Федерации; </text:p>
      <text:p text:style-name="Standard"><text:s/> из публичных источников, в которых ПДн подлежат опубликованию или обязательному раскрытию в соответствии с требованиями законодательства Российской Федерации (например, ЕГРЮЛ, ЕГРИП, ЕГРН, ФССП России, судебные акты, опубликование сведений об аффилированных лицах, Единый федеральный реестр сведений о банкротстве, Реестр залогов <text:s/>и другие); </text:p>
      <text:p text:style-name="Standard"> из иных источников (СМИ, торговые площадки, социальные сети и другие). </text:p>
      <text:p text:style-name="Standard">6.2.2 Ломбард <text:s/>получает ПДн при соблюдении следующих условий: </text:p>
      <text:p text:style-name="Standard"> если субъект ПДн дал согласие на Обработку ПДн, в конкретных, заранее определенных целях; </text:p>
      <text:p text:style-name="Standard"> если согласие на Обработку ПДн субъекта ПДн дал его Представитель, при этом Ломбард <text:s/>обязан проверить полномочия Представителя; </text:p>
      <text:p text:style-name="Standard"> если Обработка ПДн необходима для заключения/исполнения договора, стороной, выгодоприобретателем или поручителем, по которому является субъект ПДн (заключаемый Ломбардом с субъектом ПДн договор не может содержать положения, ограничивающие права и свободы субъекта ПДн, устанавливающие случаи обработки ПДн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Дн); </text:p>
      <text:p text:style-name="Standard"> если Обработка ПДн необходима для достижения целей, предусмотренных законом, для осуществления и выполнения возложенных законодательством Российской Федерации на <text:soft-page-break/>Ломбард <text:s/>функций, полномочий и обязанностей; </text:p>
      <text:p text:style-name="Standard"> если Обработка ПДн осуществляется в целях, соответствующих условиям придания ПДн статуса общедоступности, или Обработка ПДн, разрешенных субъектом ПДн для распространения, осуществляется с соблюдением запретов и условий; </text:p>
      <text:p text:style-name="Standard"> если ПДн получены от лица, не являющегося субъектом ПДн, при условии, что Ломбарду предоставлены подтверждения/гарантии наличия согласия субъекта ПДн на передачу его ПДн в Ломбард, либо наличия иного установленного законодательством Российской Федерации основания для передачи; </text:p>
      <text:p text:style-name="Standard"> если Обработка ПДн необходима для осуществления прав и законных интересов Ломбарда <text:s/>или третьих лиц либо для достижения общественно значимых целей при условии, что при этом не нарушаются права и свободы субъекта. </text:p>
      <text:p text:style-name="Standard">6.2.3 При сборе ПДн, в том числе посредством информационно-телекоммуникационной сети Интернет, Ломбардом обеспечивается запись, систематизация, накопление, хранение, уточнение (обновление, изменение), извлечение ПДн граждан Российской Федерации с использованием баз данных, находящихся на территории Российской Федерации. </text:p>
      <text:p text:style-name="Standard">6.2.4 Согласие на Обработку ПДн должно отвечать следующим требованиям: </text:p>
      <text:p text:style-name="Standard"> должно быть конкретным, предметным, информированным, сознательным и однозначным;  может быть дано субъектом ПДн или его Представителем в любой позволяющей подтвердить факт его получения форме, если законодательством Российской Федерации не установлена обязанность получать согласие в письменной форме;</text:p>
      <text:p text:style-name="Standard"><text:s/> должно быть дано субъектом ПДн свободно, своей волей и в своем интересе. </text:p>
      <text:p text:style-name="Standard">6.2.5 Если в соответствии с федеральным законом предоставление ПДн и (или) получение Ломбардом согласия на Обработку ПДн является обязательным, Ломбард <text:s/>обязан разъяснить субъекту ПДн юридические последствия отказа предоставить его ПДн и (или) дать согласие на их Обработку. </text:p>
      <text:p text:style-name="Standard">6.2.6 Обработка ПДн субъектов ПДн в целях продвижения товаров, работ, услуг на рынке путем прямых контактов с субъектом ПДн с помощью средств связи может осуществляться только при условии предварительного согласия субъекта ПДн. При этом обеспечивается наличие доказательства получения такого согласия. </text:p>
      <text:p text:style-name="Standard">6.2.7 Ломбард, являясь Оператором, получает согласие субъекта ПДн в письменной форме в следующих случаях: </text:p>
      <text:p text:style-name="Standard"> включение ПДн субъекта ПДн в общедоступные источники ПДн; <text:s/></text:p>
      <text:p text:style-name="Standard"> Обработка специальных категорий ПДн, при отсутствии иных правовых оснований, предусмотренных Федеральным законом № 152-ФЗ; </text:p>
      <text:p text:style-name="Standard"> принятие решения на основании исключительно Автоматизированной обработки ПДн, порождающего юридические последствия в отношении субъекта ПДн или иным образом затрагивающего его права и законные интересы; </text:p>
      <text:p text:style-name="Standard"> передачи ПДн работника Ломбарда <text:s/>третьему лицу, за исключением случаев, когда это необходимо в целях предупреждения угрозы жизни и здоровью работника, а также в других случаях, предусмотренных законодательством Российской Федерации. </text:p>
      <text:p text:style-name="Standard">6.2.8 Согласие в письменной форме может быть получено в форме электронного документа, подписанного в соответствии с законодательством Российской Федерации электронной подписью субъекта ПДн .</text:p>
      <text:p text:style-name="Standard"><text:s/>6.2.9. Формы письменного согласия на Обработку ПДн устанавливаются приказом директора Ломбарда. </text:p>
      <text:p text:style-name="Standard"><text:s/>6.2.10. В случаях, не требующих в соответствии с законодательством Российской Федерации оформлять согласие в письменной форме, Ломбардом <text:s/>может быть получено согласие в любой форме , <text:s/>позволяющей подтвердить факт его получения, например: </text:p>
      <text:p text:style-name="Standard"> подтверждением согласия голосом, если с согласия субъекта ведется запись разговора и клиент предварительно был идентифицирован; </text:p>
      <text:p text:style-name="Standard"> иные способы, позволяющие Ломбарду подтвердить факт получения согласия субъекта ПДн. <text:s text:c="2"/>В соответствии с пунктом 4 статьи 9 Федерального закона № 152-ФЗ равнозначным <text:soft-page-break/>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text:p>
      <text:p text:style-name="Standard"/>
      <text:p text:style-name="Standard"><text:s/>6.2.11. В случае, когда субъектом ПДн является несовершеннолетний в возрасте до 14 лет, а также в случае недееспособности субъекта ПДн, согласие на Обработку его ПДн дает Законный представитель субъекта ПДн. </text:p>
      <text:p text:style-name="Standard">6.2.12. В случае, когда субъектом ПДн является несовершеннолетний в возрасте от 14 до 18 лет или субъект ограничен в дееспособности судом <text:s/>, согласие предоставляется субъектом с согласия Законного представителя. </text:p>
      <text:p text:style-name="Standard">6.2.13. Ломбард <text:s/>может получить согласие на Обработку ПДн непосредственно от несовершеннолетнего в возрасте от 14 до 18 лет (то есть без согласия Законного представителя) в случае приобретения несовершеннолетним полной дееспособности при вступлении в брак до достижения 18 лет, либо объявления несовершеннолетнего, достигшего 16 лет, полностью дееспособным (эмансипация), если он работает по трудовому договору, в том числе по контракту, или с согласия родителей, усыновителей или попечителя занимается предпринимательской деятельностью, в иных случаях, предусмотренных законодательством Российской Федерации.</text:p>
      <text:p text:style-name="Standard"/>
      <text:p text:style-name="P2">6.3. Использование персональных данных </text:p>
      <text:p text:style-name="Standard">6.3.1 Использование ПДн осуществляется работниками Ломбарда, допущенными к Обработке ПДн, для выполнения ими трудовых обязанностей в соответствии с их должностными инструкциями. </text:p>
      <text:p text:style-name="Standard">6.3.2 Использование Ломбардом ПДн осуществляется путем Обработки ПДн с помощью средств вычислительной техники (Автоматизированная обработка ПДн) и без использования таких средств (неавтоматизированная обработка ПДн), а также смешанная Обработка ПДн (сочетающая автоматизированную и неавтоматизированную обработки). </text:p>
      <text:p text:style-name="Standard">6.3.3 Использование ПДн осуществляется для достижения конкретных, заранее определенных Ломбардом целей. На основании определенных целей Обработки ПДн и образующихся в процессе такой Обработки различных видов документов, устанавливаются сроки Обработки ПДн. </text:p>
      <text:p text:style-name="Standard">6.3.4 Использование Ломбардом ПДн, разрешенных субъектом ПДн для распространения, осуществляется при соблюдении условий и запретов, установленных субъектом ПДн. </text:p>
      <text:p text:style-name="Standard"/>
      <text:p text:style-name="P2">6.4. Хранение персональных данных </text:p>
      <text:p text:style-name="Standard">6.4.1 Хранение ПДн в форме, позволяющей идентифицировать субъекта ПДн, осуществляется не дольше, чем этого требуют цели их Обработки, если иное не установлено законодательством Российской Федерации или договором, стороной которого, выгодоприобретателем или поручителем, по которому является субъект ПДн. </text:p>
      <text:p text:style-name="Standard">6.4.2 Ломбард <text:s/>не допускает объединение баз данных, содержащих ПДн, Обработка которых осуществляется в целях, несовместимых между собой. </text:p>
      <text:p text:style-name="Standard">6.4.3 Хранение ПДн осуществляется при условии разграничения доступа к ПДн. </text:p>
      <text:p text:style-name="Standard">6.4.4 При хранении Материальных носителей информации соблюдаются условия, обеспечивающие сохранность ПДн и исключающие несанкционированный к ним доступ.</text:p>
      <text:p text:style-name="Standard"/>
      <text:p text:style-name="P2">6.5. Передача персональных данных </text:p>
      <text:p text:style-name="Standard">6.5.1 Ломбард <text:s/>осуществляет передачу ПДн государственным органам и уполномоченным юридическим и физическим лицам в рамках их полномочий и компетенции в соответствии с Федеральным законом № 152-ФЗ в следующих случаях:</text:p>
      <text:p text:style-name="Standard"><text:s/> передача ПДн осуществляется в рамках функций, обязанностей и полномочий, возложенных на Ломбард законодательством Российской Федерации; </text:p>
      <text:p text:style-name="Standard"> передача ПДн необходима для осуществления прав и законных интересов Ломбарда <text:s/>или <text:soft-page-break/>третьих лиц, в том числе при осуществлении деятельности при продаже невостребованного имущества, при условии, что при этом не нарушаются права и свободы субъекта ПДн; </text:p>
      <text:p text:style-name="Standard"> передача ПДн осуществляется в рамках исполнения или в целях заключения по инициативе субъекта ПДн договора, стороной которого либо выгодоприобретателем или поручителем по которому является субъект ПДн; </text:p>
      <text:p text:style-name="Standard"> передача ПДн осуществляется с согласия субъекта ПДн на передачу его ПДн (в письменной или любой форме, в зависимости от категории передаваемых ПДн); </text:p>
      <text:p text:style-name="Standard"> в иных случаях, предусмотренных Федеральным законом № 152-ФЗ, иными федеральными законами. </text:p>
      <text:p text:style-name="Standard"/>
      <text:p text:style-name="Standard"><text:s/>6.5.2 Ломбард <text:s/>при передаче ПДн руководствуется следующими правилами: </text:p>
      <text:p text:style-name="Standard"> несанкционированный доступ к ПДн в процессе передачи должен быть исключен; </text:p>
      <text:p text:style-name="Standard"> передача ПДн возможна только в том случае, если обеспечивается конфиденциальность и безопасность передаваемой информации; </text:p>
      <text:p text:style-name="Standard"> ограничивать передаваемую информацию только теми ПДн, которые необходимы получающей стороне для достижения целей передачи ПДн. </text:p>
      <text:p text:style-name="Standard">6.5.3 Ломбард не осуществляет трансграничную передачу Пдн.</text:p>
      <text:p text:style-name="Standard">6.5.4 Ломбард не передает <text:s/>Пдн субъекта ПДН для обработки ПДн третьим лицам.</text:p>
      <text:p text:style-name="Standard"/>
      <text:p text:style-name="P2">6.6. Уточнение и блокирование персональных данных </text:p>
      <text:p text:style-name="Standard">6.6.1 В случае поступления Запроса субъекта ПДн или его Представителя, либо по Запросу Роскомнадзора о недостоверности ПДн или неправомерной Обработке необходимо осуществить блокирование ПДн на период проверки и в случае: </text:p>
      <text:p text:style-name="Standard"> подтверждения факта неточности </text:p>
      <text:p text:style-name="Standard">– в течение 7 (семи) рабочих дней провести уточнение ПДн и снять блокирование ПДн; </text:p>
      <text:p text:style-name="Standard"> неправомерной Обработки ПДн Ломбардом – в срок, не превышающий 3 (трех) рабочих дней с даты этого выявления, прекратить неправомерную Обработку ПДн; если обеспечить правомерность Обработки ПДн невозможно — Ломбард <text:s/>в срок, не превышающий 10 (десяти) рабочих дней с даты выявления неправомерной Обработки ПДн, обязан уничтожить такие ПДн. </text:p>
      <text:p text:style-name="Standard">6.6.2. Ответственность за организацию и осуществление блокирования ПДн возлагается на директора Ломбарда.</text:p>
      <text:p text:style-name="Standard">6.6.3 В случае уточнения (изменения) ПДн необходимо выявить и известить всех лиц, которым ранее были сообщены или переданы неверные или неполные ПДн, обо всех исключениях, исправлениях и дополнениях в них, тем способом, который был указан такими лицами как предпочтительный к применению, или определенным в соответствующем договоре/соглашении. </text:p>
      <text:p text:style-name="Standard">6.6.4. <text:s/>В случаях, когда осуществить блокирование ПДн невозможно (по техническим или иным причинам) Ломбард <text:s/>обеспечивает прекращение Обработки ПДн путем уничтожения ПДн. </text:p>
      <text:p text:style-name="Standard">6.6.5. В случаях, если отсутствует возможность уничтожения ПДн, Ломбард <text:s/>осуществляет блокирование таких ПДн и обеспечивает уничтожение в срок не более чем шесть месяцев, если иной срок не установлен федеральными законами. </text:p>
      <text:p text:style-name="Standard">6.6.6. Об устранении допущенных нарушений или об уничтожении ПДн необходимо уведомить субъекта ПДн или его Представителя либо Роскомнадзор, в случае его Запроса.</text:p>
      <text:p text:style-name="Standard"/>
      <text:p text:style-name="P2"><text:s/>6.7. Обезличивание персональных данных <text:s text:c="2"/></text:p>
      <text:p text:style-name="Standard">6.7.1. Ломбард не применяет процедуру обезличивания Пдн.</text:p>
      <text:p text:style-name="Standard"><text:s/></text:p>
      <text:p text:style-name="P2">7. ПРОЦЕДУРА И ПРАВИЛА ВЗАИМОДЕЙСТВИЯ С СУБЪЕКТАМИ ПЕРСОНАЛЬНЫХ ДАННЫХ </text:p>
      <text:p text:style-name="P2">7.1. Запросы субъектов ПДн </text:p>
      <text:p text:style-name="Standard"><text:soft-page-break/>7.1.1. В соответствии с законодательством Российской Федерации от субъектов ПДн или от их Представителей, могут поступать Запросы, которые делятся на следующие типы: </text:p>
      <text:p text:style-name="Standard">- заявление на получение информации об Обработке ПДн, в том числе: </text:p>
      <text:p text:style-name="Standard"> подтверждение факта Обработки ПДн; </text:p>
      <text:p text:style-name="Standard"> правовые основания и цели Обработки ПДн; </text:p>
      <text:p text:style-name="Standard"> цели и применяемые Ломбардом способы Обработки ПДн; </text:p>
      <text:p text:style-name="Standard"> наименование и место нахождения Ломбарда, сведения о лицах (за исключением работников Ломбарда), которые имеют доступ к ПДн или которым могут быть раскрыты ПДн на основании договора с Ломбардом или на основании федерального закона; </text:p>
      <text:p text:style-name="Standard"><text:s/> обрабатываемые ПДн, относящиеся к соответствующему субъекту ПДн, источник их получения, если иной порядок представления таких данных не предусмотрен законодательством Российской Федерации; </text:p>
      <text:p text:style-name="Standard"> сроки Обработки ПДн, в том числе сроки их хранения; </text:p>
      <text:p text:style-name="Standard"> порядок осуществления субъектом ПДн прав, предусмотренных законодательством Российской Федерации; <text:s/></text:p>
      <text:p text:style-name="P5"><text:span text:style-name="T6"> информацию об осуществленной или о предполагаемой трансграничной передаче данных;</text:span> </text:p>
      <text:p text:style-name="Standard"> информацию о способах исполнения Ломбардом обязанностей, установленных Федеральным законом № 152-ФЗ: o назначение Ломбардом, являющимся юридическим лицом, ответственного за организацию Обработки ПДн, oб издании Ломбардом документов, определяющих политику Ломбарда <text:s/>в отношении Обработки ПДн, локальных актов по вопросам Обработки ПДн в соответствии с Федеральным законом № 152-ФЗ, o применении правовых, организационных и технических мер по обеспечению безопасности ПДн в соответствии с Федеральным законом № 152-ФЗ, oб осуществлении внутреннего контроля и (или) аудита соответствия Обработки ПДн Федеральному закону № 152-ФЗ и принятым в соответствии с ним нормативным правовым актам, требованиям к защите ПДн, политике Ломбарда в отношении Обработки ПДн, локальным актам Ломбарда, oб оценке вреда, который может быть причинен субъектам ПДн в случае нарушения Федерального закона № 152-ФЗ, соотношение указанного вреда и принимаемых Ломбардом мер, направленных на обеспечение выполнения обязанностей, предусмотренных Федеральным законом № 152-ФЗ; oб ознакомлении работников Ломбарда, непосредственно осуществляющих Обработку ПДн, с положениями законодательства Российской Федерации о Пдн.</text:p>
      <text:p text:style-name="Standard">- претензия-возражение против решения, принятого на основании исключительно Автоматизированной обработки ПДн; </text:p>
      <text:p text:style-name="Standard">- заявление на отзыв согласия на Обработку ПДн; </text:p>
      <text:p text:style-name="Standard">- претензия на предмет незаконно полученных или избыточных по отношению к заявленной цели Обработки ПДн; </text:p>
      <text:p text:style-name="Standard">- заявления по факту неправомерной Обработки ПДн (могут быть получены через Роскомнадзор); </text:p>
      <text:p text:style-name="Standard">- требование об исключении из общедоступных источников ПДн; </text:p>
      <text:p text:style-name="Standard">- требование о прекращении передачи (распространения, предоставления, доступа) ПДн, разрешенных субъектом ПДн для распространения. </text:p>
      <text:p text:style-name="Standard">7.1.2. Запросы могут поступать в Ломбард при личном посещении субъектом ПДн (его Представителя) офиса Ломбарда или путем направления в Ломбард Запроса в письменной форме или в форме электронного документа и подписаного электронной подписью в соответствии с Федеральным законом от 06.04.2011 № 63-ФЗ «Об электронной подписи». 7.1.3. Учет Запросов и обращений субъектов ПДн в письменной форме или в форме электронного документа осуществляется в журнале входящих документов (писем) с указанием «Вид документа» <text:s/>- «Запрос по вопросам обработки ПДн». </text:p>
      <text:p text:style-name="Standard">7.1.4. Рассмотрение Запросов осуществляется директором Ломбарда с соблюдением следующих требований: соблюдение прав и законных интересов субъектов ПДн; обеспечение качества и полноты принятия мер по законному требованию субъекта ПДн и предоставление необходимой информации по его обращению; соблюдение сроков Обработки обращений, <text:soft-page-break/>установленных законодательством Российской Федерации и предоставления ответов; своевременность выявления проблем в процессах Обработки ПДн, послуживших причиной обращения субъекта ПДн и реагирование на них. </text:p>
      <text:p text:style-name="Standard"/>
      <text:p text:style-name="P2">7.2. Требования к содержанию Запросов субъектов ПДн </text:p>
      <text:p text:style-name="Standard">7.2.1 В соответствии с требованиями Федерального закона № 152-ФЗ при Запросе субъект ПДн или его Представитель (должен предоставить доверенность, составленную в соответствии с требованиями законодательства Российской Федерации или иной документ, подтверждающий полномочий Представителя согласно требованиям законодательства Российской Федерации) обязан предоставить следующую информацию:  фамилия имя отчество (при наличии) субъекта ПДн;  сведения, подтверждающие участие субъекта ПДн в отношениях с Ломбардом (номер договора, дата заключения договора), либо сведения, иным образом подтверждающие факт Обработки ПДн в Ломбарде;  реквизиты документа, удостоверяющего личность субъекта ПДн (серия, номер, сведения о дате выдаче и выдавшем органе);  собственноручная или электронная подпись в зависимости от формы подачи Запроса;  суть обращения. </text:p>
      <text:p text:style-name="Standard">7.2.2 В случае необходимости Ломбард может запросить дополнительную информацию у субъекта ПДн (или его Представителя). </text:p>
      <text:p text:style-name="Standard">7.2.3 Повторный Запрос на получение информации, касающейся Обработки его ПДн, а также в целях ознакомления с обрабатываемыми ПДн, субъект ПДн вправе направить в Ломбард не ранее чем через 30 (тридцать) дней после первоначального Запроса, если более короткий срок не установлен законодательством Российской Федерации или договором, стороной которого либо выгодоприобретателем или поручителем по которому является субъект ПДн. <text:tab/> 7.2.4 Повторный Запрос может быть направлен субъектом ПДн только в том случае, если такие сведения и (или) обрабатываемые ПДн не были предоставлены субъекту ПДн для ознакомления в полном объеме по результатам рассмотрения первоначального обращения. Повторный Запрос должен содержать обоснование направления повторного Запроса. </text:p>
      <text:p text:style-name="Standard"><text:tab/>7.2.5 Ломбард вправе отказать субъекту ПДн в выполнении повторного Запроса, в случае несоответствия перечисленным выше условиям. Такой отказ должен быть мотивированным. Ломбард обязан предоставить субъекту ПДн доказательства обоснованности отказа в выполнении повторного Запроса. </text:p>
      <text:p text:style-name="Standard"/>
      <text:p text:style-name="P2">7.3. Порядок выполнения Запросов субъектов ПДн </text:p>
      <text:p text:style-name="Standard">7.3.1 Сведения предоставляются субъекту ПДн (или его Представителю) в доступной форме и в них не содержатся ПДн, относящиеся к другим субъектам, за исключением случаев, если имеются законные основания для раскрытия таких ПДн. </text:p>
      <text:p text:style-name="Standard">7.3.2 Право субъекта ПДн на доступ к его ПДн может быть ограничено в соответствии с федеральными законами, в том числе если: </text:p>
      <text:p text:style-name="Standard"> Обработка ПДн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 </text:p>
      <text:p text:style-name="Standard"> предоставление субъекту ПДн сведений об Обработке его ПДн нарушает права и законные интересы третьих лиц. </text:p>
      <text:p text:style-name="Standard">7.3.3 Срок формирования ответа на Запрос и его передача субъекту ПДн не должен превышать 10 (десяти) рабочих дней с даты получения обращения или Запроса субъекта ПДн или его Представителя. Указанный срок может быть продлен, но не более чем на 5 (пять) рабочих дней в случае направления Ломбардом в адрес субъекта ПДн мотивированного уведомления с указанием причин продления срока предоставления запрашиваемой информации. </text:p>
      <text:p text:style-name="Standard">7.3.4 В случае отказа в предоставлении информации субъекту ПДн или его Представителю о наличии ПДн о таком субъекте при их обращении либо при получении Запроса Ломбард обязан дать мотивированный ответ в письменной форме, содержащий ссылку на основания, <text:soft-page-break/>указанные в пункте 7.3.2 настоящего Положения либо положения федерального закона, являющееся основанием для такого отказа, в срок, не превышающий 10 (десяти) рабочих дней со дня обращения субъекта ПДн или его Представителя либо с даты получения Запроса субъекта ПДн или его Представителя. Указанный срок может быть продлен, но не более чем на 5 (пять) рабочих дней в случае направления Ломбардом в адрес субъекта ПДн мотивированного уведомления с указанием причин продления срока предоставления запрашиваемой информации. </text:p>
      <text:p text:style-name="Standard">7.3.5 <text:s/>В случае отзыва субъектом ПДн согласия на Обработку его ПДн необходимо прекратить их Обработку <text:s/>и в случае, если сохранение ПДн более не требуется для целей Обработки ПДн, уничтожить ПДн <text:s/>в срок, не превышающий 30 (тридцати) календарных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Дн, иным соглашением между Ломбардом и субъектом ПДн либо если Ломбард не вправе осуществлять Обработку ПДн без согласия субъекта ПДн на основаниях, предусмотренных Федеральным законом № 152-ФЗ или другими федеральными законами. </text:p>
      <text:p text:style-name="Standard">7.3.7 В случае обращения субъекта ПДн с требованием о прекращении Обработки ПДн Ломбард в срок, не превышающий 10 (десяти) рабочих дней с даты получения Ломбардом соответствующего требования, прекращает их Обработку , если Ломбард не вправе осуществлять Обработку ПДн без согласия субъекта ПДн на основаниях, предусмотренных Федеральным законом № 152-ФЗ или другими федеральными законами. Указанный срок может быть продлен, но не более чем на 5 (пять) рабочих дней в случае направления Ломбардом в адрес субъекта ПДн мотивированного уведомления с указанием причин продления срока предоставления запрашиваемой информации. </text:p>
      <text:p text:style-name="Standard">7.3.8 В случаях, если отсутствует возможность уничтожения ПДн, Ломбард осуществляет блокирование таких ПДн и обеспечивает уничтожение в срок не более чем 6 месяцев. </text:p>
      <text:p text:style-name="Standard">7.3.9 Об уничтожении ПДн необходимо уведомить субъекта ПДн или его Представителя в соответствии с разделом 7.4 настоящего Положения.</text:p>
      <text:p text:style-name="Standard"/>
      <text:p text:style-name="P2">7.4. Уведомление субъектов персональных данных </text:p>
      <text:p text:style-name="Standard">7.4.1 Ломбард осуществляет предоставление субъектам ПДн следующей информации: </text:p>
      <text:p text:style-name="Standard"> о юридических последствиях отказа от предоставления ПДн и (или) согласия на обработку ПДн, если предоставление ПДн и (или) согласия на обработку ПДн является обязательным в соответствии с федеральным законом; </text:p>
      <text:p text:style-name="Standard"> порядок принятия решения на основании исключительно Автоматизированной обработки ПДн и возможные юридические последствия такого решения; </text:p>
      <text:p text:style-name="Standard"> порядок защиты субъектом ПДн своих прав и законных интересов, в случае принятия решений на основании исключительно Автоматизированной обработки ПДн; </text:p>
      <text:p text:style-name="Standard"> результаты рассмотрения Ломбардом возражений субъекта ПДн против решения на основании исключительно Автоматизированной обработки ПДн; </text:p>
      <text:p text:style-name="Standard"> о внесенных изменениях в ПДн по заявлению субъекта ПДн, если ПДн являются неполными, неточными или неактуальными; </text:p>
      <text:p text:style-name="Standard"> об устранении допущенных нарушений или уничтожении ПДн, в случае выявления неправомерной Обработки ПДн; </text:p>
      <text:p text:style-name="Standard">7.4.2 В случае, если ПДн получены не от субъекта ПДн, Ломбард сообщает субъекту ПДн до начала Обработки таких ПДн следующую информацию: </text:p>
      <text:p text:style-name="Standard"> наименование и адрес Ломбарда; </text:p>
      <text:p text:style-name="Standard"> цель Обработки ПДн и правовые основания Обработки ПДн; </text:p>
      <text:p text:style-name="Standard"> перечень ПДн; </text:p>
      <text:p text:style-name="Standard"> предполагаемые пользователи ПДн; </text:p>
      <text:p text:style-name="Standard"> права субъекта ПДн, установленные Федеральным законом № 152-ФЗ; </text:p>
      <text:p text:style-name="Standard"> источник получения ПДн. </text:p>
      <text:p text:style-name="Standard">7.4.3 Ломбард освобождается от обязанности предоставления субъекту ПДн информации, <text:soft-page-break/>указанной в пункте 7.4.2. настоящего Положения в случаях, если: </text:p>
      <text:p text:style-name="Standard"> субъект ПДн уведомлен об осуществлении Обработки его ПДн соответствующим оператором (о чем Ломбард получил доказательства или заверения от соответствующего оператора); </text:p>
      <text:p text:style-name="Standard"> ПДн получены ломбард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Дн; </text:p>
      <text:p text:style-name="Standard"> осуществляется Обработка ПДн, разрешенных субъектом ПДн для распространения, с соблюдением установленных запретов и условий; </text:p>
      <text:p text:style-name="Standard"> осуществляется Обработка ПДн для статистических или иных исследовательских целей, если при этом не нарушаются права и законные интересы субъекта ПДн; </text:p>
      <text:p text:style-name="Standard"> предоставление субъекту ПДн сведений нарушает права и законные интересы третьих ли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erif" svg:font-family="'PT Serif',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ксана Бекусова</meta:initial-creator>
    <meta:creation-date>2025-12-04T14:49:21.61</meta:creation-date>
    <dc:date>2025-12-16T15:39:02.11</dc:date>
    <dc:creator>Оксана Бекусова</dc:creator>
    <meta:editing-duration>PT3H19M49S</meta:editing-duration>
    <meta:editing-cycles>32</meta:editing-cycles>
    <meta:generator>OpenOffice/4.1.16$Win32 OpenOffice.org_project/4116m3$Build-9816</meta:generator>
    <meta:document-statistic meta:table-count="0" meta:image-count="0" meta:object-count="0" meta:page-count="16" meta:paragraph-count="300" meta:word-count="6087" meta:character-count="47577"/>
  </office:meta>
</office:document-meta>
</file>